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6pt" fo:language="ru" fo:country="RU" style:font-size-asian="16pt" style:font-size-complex="16pt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text-indent="1.058cm" style:auto-text-indent="false" style:page-number="auto"/>
      <style:text-properties fo:font-size="16pt" fo:language="ru" fo:country="RU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 осенних каникулах в школе проводились различные конкурсы. И мне тоже захотелось принять участие и я выбрал конкурс рисунков «Мои любимые литературные герои» образовательного портала «Ника» под руководством учителя русского языка и литературы Кызыл-оол Лорисы Владимировны.</text:p>
      <text:p text:style-name="P1">Долго думал, перебирал в памяти разные сказки и мультфильмы. У меня любимых сказочных героев много. Каждый персонаж, если совершал добро, побеждал зло, то он становится моим любимым героем. И я не знал что нарисовать, и тут я посоветовался с родителями. Оказалось, что они любили в детстве смотреть мультфильм «Чип и Дейл», «Элвин и Бурундуки» Я заинтересовался, потом посмотрел в интернете. И эти мультяшные персонажи мне очень понравились.</text:p>
      <text:p text:style-name="P1">В этом мультфильме бурундуки-спасатели очень ответственные, считают своим долгом помочь любому попавшему в беду. Они веселые, бесшабашные.</text:p>
      <text:p text:style-name="P1">Еще я хочу рассказать о другом любимом сказочном герое, который мне полюбился,когда я был маленьким у меня была книжка <text:s/>«Колобок». Я любил слушать и смотреть когда мама мне читала. Сейчас сказку «Колобок» я рассказываю маленькой сестренке. Она любит смотреть картинки сказочных персонажей и героев. И я думаю, что сказка «Колобок» тоже будет ее первым запомнившимся сказочным героем как и мо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29S</meta:editing-duration>
    <meta:editing-cycles>3</meta:editing-cycles>
    <meta:generator>OpenOffice/4.1.6$Win32 OpenOffice.org_project/416m1$Build-9790</meta:generator>
    <dc:date>2020-11-06T10:19:51.64</dc:date>
    <meta:document-statistic meta:table-count="0" meta:image-count="0" meta:object-count="0" meta:page-count="1" meta:paragraph-count="4" meta:word-count="180" meta:character-count="1247"/>
    <meta:user-defined meta:name="Info 1"/>
    <meta:user-defined meta:name="Info 2"/>
    <meta:user-defined meta:name="Info 3"/>
    <meta:user-defined meta:name="Info 4"/>
  </office:meta>
</office:document-meta>
</file>