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ahoma11" svg:font-family="Tahoma1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wP1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Я хочу рассказать о своем дедушке Юрии Георгиевиче Жерве.</text:p>
      <text:p text:style-name="P2">Пять поколений защитников Отечества дал России дворянский род Жерве.</text:p>
      <text:p text:style-name="P2">Сын майора Людвига-Карл Жерве в рядах Костромского полка отличился в боях под Прейсиш-Эйлау,Фридландом.В 1812 году громил останки наполеоновской армии под Березиной.В русско-турецкой войне 1828-29гг.руководил осадой крепости Варна.</text:p>
      <text:p text:style-name="P2">Отличился при Екатерине Карл Ганнибал Жерве .В троекратном сражении против шведов в 1790г он командовал»морскими батальонами».Затем был переведён в Великолуцкий пехотный полк.В 1798г произведён в полковники а через год стал генералом.В Отечественную войну хранил присланные из Петербурга картины и ценности Эрмитажа.</text:p>
      <text:p text:style-name="P2">Александр Карлович Жерве -старший сын,прославился в боях с французами.</text:p>
      <text:p text:style-name="P2">Любим Карлович-второй сын тоже участник наполеоновских войн.В 1803г в одном из сражений получил тяжёлое ранение в ногу,и её пришлось ампутировать.Любим Карлович носил протез,подаренный ему империатрицей Марией Фёдоровной.</text:p>
      <text:p text:style-name="P2">Город-герой Севастополь.Те,кому довелось там побывать конечно посещали знаменитую панораму Франца Рубо «Оборона Севастополя»,где батарея Жерве занимает центральное место.</text:p>
      <text:p text:style-name="P2">Этой батареей командовал сын Любима Карловича-Пётр Любимович Жерве.Среди участников Первой Мировой войны также есть представители рода Жерве.На германском фронте сражалсяВиктор Вседолович (полковник Финляндского полка).</text:p>
      <text:p text:style-name="P2">Самый младший из братьев -Владимир Вседолович,штабс-капитан лейб-гвардии Измайловского полка ,погиб в 1914г в Восточной Пруссии.</text:p>
      <text:p text:style-name="P2">Генерал-майор артиллерии Константин Вселодович умер в 1922г.Все они приходилисьЮрию Георгиевичу родными дядями.</text:p>
      <text:p text:style-name="P2">В семье моего дедушки всегда звучала музыка.Все три брата играли на музыкальных инструментах.Он закончил Ленинградский музыкальный техникум по классу трубы.А позже играл в оркестре драматического театра.</text:p>
      <text:p text:style-name="P2">И когда началась Великая Отечественная война Юрий Георгиевич был зачислен капельмейстером в 929-й полк 254-й стрелковой дивизии.В сорок первом получил тяжёлое черепно-мозговое ранение,год лечился,затем снова вернулся в строй.</text:p>
      <text:p text:style-name="P2">Бывал в сражениях под Харьковом,в Литве и под Кенигсбергом.Играть оркестру приходилось всё реже,а вот,браться за оружие чаще.Войну Юрий Георгиевич закончил на Дальнем Востоке.Капитан,кавалер многих орденов и медалей,среди которых медаль «За отвагу»,вернулся в Воронеж.</text:p>
      <text:p text:style-name="P2">Юрий Георгиевич умер в 1994г в возрасте 86 лет.</text:p>
      <text:p text:style-name="P2">Каждый год 9 Мая сначала со своими родителями,а потом и со своей семьёй мы собирались за большим столом,слушали пластинки с песнями военных лет.Во дворе пахло сиренью и это были лучшие дни и минуты.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ahoma11" svg:font-family="Tahoma1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default-paragraph-style" style:family="paragraph">
      <style:text-properties style:font-name="Times New Roman" fo:font-size="12pt" fo:language="de" fo:country="DE" style:font-name-asian="Andale Sans UI" style:font-size-asian="12pt" style:font-name-complex="Tahoma"/>
    </style:style>
    <style:style style:name="wStandard" style:family="paragraph" style:parent-style-name="wdefault-paragraph-style">
      <style:text-properties fo:language="zxx" fo:country="none"/>
    </style:style>
    <style:style style:name="wTitle" style:family="paragraph" style:parent-style-name="wStandard" style:next-style-name="wStandard">
      <style:paragraph-properties fo:margin-top="0.423cm" fo:margin-bottom="0.212cm"/>
      <style:text-properties style:font-name="Arial1" fo:font-size="14pt" style:font-name-asian="Andale Sans UI" style:font-size-asian="14pt" style:font-name-complex="Tahoma"/>
    </style:style>
    <style:style style:name="wText_5f_20_5f_body" style:display-name="wText_20_body" style:family="paragraph" style:parent-style-name="wStandard">
      <style:paragraph-properties fo:margin-top="0cm" fo:margin-bottom="0.212cm"/>
    </style:style>
    <style:style style:name="wSubtitle" style:family="paragraph" style:parent-style-name="wTitle" style:next-style-name="wTitle">
      <style:paragraph-properties fo:text-align="center" style:justify-single-word="false"/>
      <style:text-properties fo:font-size="14pt" style:font-size-asian="14pt"/>
    </style:style>
    <style:style style:name="wList" style:family="paragraph" style:parent-style-name="wText_5f_20_5f_body">
      <style:text-properties style:font-name-complex="Tahoma11"/>
    </style:style>
    <style:style style:name="wCaption" style:family="paragraph" style:parent-style-name="wStandard">
      <style:paragraph-properties fo:margin-top="0.212cm" fo:margin-bottom="0.212cm"/>
      <style:text-properties fo:font-size="12pt" style:font-size-asian="12pt" style:font-name-complex="Tahoma11"/>
    </style:style>
    <style:style style:name="wIndex" style:family="paragraph" style:parent-style-name="wStandard">
      <style:text-properties style:font-name-complex="Tahoma11"/>
    </style:style>
    <style:style style:name="wP1" style:family="paragraph" style:parent-style-name="wStandard">
      <style:text-properties fo:font-size="14pt" fo:language="ru" fo:country="RU" style:font-size-asian="14pt"/>
    </style:style>
    <style:style style:name="wCommentText" style:family="paragraph">
      <style:text-properties fo:font-size="10pt" style:font-size-asian="10pt" style:font-size-complex="10pt"/>
    </style:style>
    <style:style style:name="wCommentSubject" style:family="paragraph" style:parent-style-name="wCommentText" style:next-style-name="wComment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Hyperlink" style:family="text"/>
    <style:style style:name="wFollowedHyperlink" style:family="text"/>
    <style:style style:name="wCommentReferen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/>
    <meta:creation-date>2009-04-16T11:32:02.64</meta:creation-date>
    <dc:date>2020-04-15T20:52:12.03</dc:date>
    <meta:keyword/>
    <meta:editing-cycles>4</meta:editing-cycles>
    <meta:editing-duration>PT1H2M0S</meta:editing-duration>
    <meta:document-statistic meta:table-count="0" meta:image-count="0" meta:object-count="0" meta:page-count="2" meta:paragraph-count="15" meta:word-count="320" meta:character-count="2533"/>
    <meta:user-defined meta:name="Category"/>
    <meta:user-defined meta:name="Company"/>
    <meta:user-defined meta:name="Editor">OpenOffice.org/3.1$Win32 OpenOffice.org_project/310m19$Build-9420</meta:user-defined>
    <meta:user-defined meta:name="HyperlinkBase"/>
    <meta:user-defined meta:name="Info1"/>
    <meta:user-defined meta:name="Info2"/>
    <meta:user-defined meta:name="Info3"/>
    <meta:user-defined meta:name="Info4"/>
    <meta:user-defined meta:name="Language"/>
    <meta:user-defined meta:name="Manager"/>
    <meta:user-defined meta:name="Version"/>
  </office:meta>
</office:document-meta>
</file>