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YS Text" svg:font-family="'YS Text'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YS Text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f223" officeooo:paragraph-rsid="0000f223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f223" officeooo:paragraph-rsid="0001ad26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f223" officeooo:paragraph-rsid="00030705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f223" officeooo:paragraph-rsid="0007f798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b0fc" officeooo:paragraph-rsid="0003b0fc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60da" officeooo:paragraph-rsid="0007f798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9e2b" officeooo:paragraph-rsid="00059e2b" style:font-size-asian="14pt" style:font-size-complex="14pt"/>
    </style:style>
    <style:style style:name="P10" style:family="paragraph" style:parent-style-name="Обычный_7e_LT_7e_Gliederung_20_1">
      <style:text-properties fo:language="ru" fo:country="RU" officeooo:rsid="0000f223" officeooo:paragraph-rsid="0000f223"/>
    </style:style>
    <style:style style:name="P11" style:family="paragraph" style:parent-style-name="Обычный_7e_LT_7e_Gliederung_20_1">
      <style:paragraph-properties fo:margin-left="0.953cm" fo:margin-right="0cm" fo:margin-top="0.176cm" fo:margin-bottom="0cm" loext:contextual-spacing="false" fo:line-height="10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12" style:family="paragraph" style:parent-style-name="Обычный_7e_LT_7e_Gliederung_20_1">
      <style:paragraph-properties fo:margin-left="0.953cm" fo:margin-right="0cm" fo:margin-top="0.176cm" fo:margin-bottom="0cm" loext:contextual-spacing="false" fo:line-height="100%" fo:text-align="justify" style:justify-single-word="false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Times New Roman" fo:font-size="14pt" officeooo:rsid="0000f223" officeooo:paragraph-rsid="0000f223" style:font-size-asian="14pt" style:font-size-complex="14pt"/>
    </style:style>
    <style:style style:name="P13" style:family="paragraph" style:parent-style-name="Обычный_7e_LT_7e_Titel">
      <style:paragraph-properties fo:text-align="justify" style:justify-single-word="false"/>
      <style:text-properties style:font-name="Times New Roman" fo:font-size="14pt" officeooo:paragraph-rsid="0000f223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variant="normal" fo:text-transform="none" fo:color="#0000cd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0000cd" style:font-name="Open Sans" fo:font-size="10.5pt" fo:letter-spacing="normal" fo:font-style="normal" fo:font-weight="bold"/>
    </style:style>
    <style:style style:name="T4" style:family="text">
      <style:text-properties fo:font-variant="normal" fo:text-transform="none" fo:color="#0000cd" style:font-name="Open Sans" fo:font-size="10.5pt" fo:letter-spacing="normal" fo:language="ru" fo:country="RU" fo:font-style="normal" fo:font-weight="normal" officeooo:rsid="0007f798"/>
    </style:style>
    <style:style style:name="T5" style:family="text">
      <style:text-properties fo:font-variant="normal" fo:text-transform="none" fo:color="#0000cd" style:font-name="Open Sans" fo:letter-spacing="normal" fo:language="ru" fo:country="RU" fo:font-style="normal" fo:font-weight="normal" officeooo:rsid="0007f798"/>
    </style:style>
    <style:style style:name="T6" style:family="text">
      <style:text-properties fo:font-variant="normal" fo:text-transform="none" fo:color="#0000cd" style:font-name="Open Sans" fo:font-size="14pt" fo:letter-spacing="normal" fo:language="ru" fo:country="RU" fo:font-style="normal" fo:font-weight="normal" officeooo:rsid="0007f798" style:font-size-asian="14pt" style:font-size-complex="14pt"/>
    </style:style>
    <style:style style:name="T7" style:family="text">
      <style:text-properties fo:font-variant="normal" fo:text-transform="none" fo:color="#0000cd" fo:font-size="14pt" fo:letter-spacing="normal" fo:language="ru" fo:country="RU" fo:font-style="normal" fo:font-weight="normal" officeooo:rsid="0007f798" style:font-size-asian="14pt" style:font-size-complex="14pt"/>
    </style:style>
    <style:style style:name="T8" style:family="text">
      <style:text-properties fo:font-variant="normal" fo:text-transform="none" fo:color="#0000cd" style:font-name="Times New Roman" fo:font-size="14pt" fo:letter-spacing="normal" fo:language="ru" fo:country="RU" fo:font-style="normal" fo:font-weight="normal" officeooo:rsid="0007f798" style:font-size-asian="14pt" style:font-size-complex="14pt"/>
    </style:style>
    <style:style style:name="T9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07f798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f798" style:font-size-asian="14pt" style:font-size-complex="14pt"/>
    </style:style>
    <style:style style:name="T11" style:family="text">
      <style:text-properties fo:color="#ffffff" style:text-outline="false" style:text-line-through-style="none" style:text-line-through-type="none" style:font-name="Tahoma" fo:font-size="20pt" fo:font-style="normal" fo:text-shadow="1pt 1pt" style:text-underline-style="none" fo:font-weight="normal" style:font-size-asian="20pt" style:font-style-asian="normal" style:font-weight-asian="normal" style:text-emphasize="none"/>
    </style:style>
    <style:style style:name="T12" style:family="text">
      <style:text-properties fo:color="#ffffff" style:text-outline="false" style:text-line-through-style="none" style:text-line-through-type="none" style:font-name="Times New Roman" fo:font-size="28pt" fo:font-style="normal" fo:text-shadow="1pt 1pt" style:text-underline-style="none" fo:font-weight="normal" style:font-size-asian="28pt" style:font-style-asian="normal" style:font-weight-asian="normal" style:text-emphasize="none"/>
    </style:style>
    <style:style style:name="T13" style:family="text">
      <style:text-properties fo:color="#ffffff" style:text-outline="false" style:text-line-through-style="none" style:text-line-through-type="none" style:font-name="Times New Roman" fo:font-size="28pt" fo:language="ru" fo:country="RU" fo:font-style="normal" fo:text-shadow="1pt 1pt" style:text-underline-style="none" fo:font-weight="normal" officeooo:rsid="0000f223" style:font-size-asian="28pt" style:font-style-asian="normal" style:font-weight-asian="normal" style:text-emphasize="none"/>
    </style:style>
    <style:style style:name="T14" style:family="text">
      <style:text-properties fo:color="#ffffff" style:text-outline="false" style:text-line-through-style="none" style:text-line-through-type="none" style:font-name="Times New Roman" fo:language="ru" fo:country="RU" fo:font-style="normal" fo:text-shadow="1pt 1pt" style:text-underline-style="none" fo:font-weight="normal" officeooo:rsid="0000f223" style:font-style-asian="normal" style:font-weight-asian="normal" style:text-emphasize="none"/>
    </style:style>
    <style:style style:name="T15" style:family="text">
      <style:text-properties fo:color="#ffffff" style:text-outline="false" style:text-line-through-style="none" style:text-line-through-type="none" style:font-name="Tahoma" fo:font-size="20pt" fo:font-style="normal" fo:text-shadow="1pt 1pt" style:text-underline-style="none" fo:font-weight="normal" style:font-size-asian="20pt" style:font-style-asian="normal" style:font-weight-asian="normal" style:text-emphasize="none"/>
    </style:style>
    <style:style style:name="T16" style:family="text">
      <style:text-properties fo:color="#ffffff" style:text-outline="false" style:text-line-through-style="none" style:text-line-through-type="none" fo:language="ru" fo:country="RU" fo:font-style="normal" fo:text-shadow="1pt 1pt" style:text-underline-style="none" fo:font-weight="normal" officeooo:rsid="0000f223" style:font-style-asian="normal" style:font-weight-asian="normal" style:text-emphasize="none"/>
    </style:style>
    <style:style style:name="T17" style:family="text">
      <style:text-properties officeooo:rsid="0001ad26"/>
    </style:style>
    <style:style style:name="T18" style:family="text">
      <style:text-properties officeooo:rsid="000460da"/>
    </style:style>
    <style:style style:name="T19" style:family="text">
      <style:text-properties officeooo:rsid="0004d3f7"/>
    </style:style>
    <style:style style:name="T20" style:family="text">
      <style:text-properties officeooo:rsid="0007f649"/>
    </style:style>
    <style:style style:name="T21" style:family="text">
      <style:text-properties officeooo:rsid="0008b1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0">Эссе «Люблю тебя, мой край родной»</text:span></text:span></text:p>
      <text:p text:style-name="P2"/>
      <text:p text:style-name="P3"><text:s text:c="6"/>Читая строки югорских поэтов и писателей о своей малой Родине, восхищает их умение не только выразить свою любовь, но и зрелищно нарисовать картинку заветного уголка.</text:p>
      <text:p text:style-name="P3">Люблю приобские снега,</text:p>
      <text:p text:style-name="P3">В их шубе беличьей тайга.</text:p>
      <text:p text:style-name="P3">В меха песцовые, собольи</text:p>
      <text:p text:style-name="P3">Оделось вольное раздолье,</text:p>
      <text:p text:style-name="P3">Везде рассыпано добро:</text:p>
      <text:p text:style-name="P3">Хрусталь, алмазы, серебро!</text:p>
      <text:p text:style-name="P4">Всего несколько строк Владимира Волдина, а перед глазами суровый, дремучий лес, <text:span text:style-name="T17">на деревьях тяжелые шапки снега, играющего на солнце разноцветными искрами. Простой человек, порой не может сказать так красиво, но в душе всегда загораются огоньки радости, стоит только вспомнить о родном доме. </text:span></text:p>
      <text:p text:style-name="P6"><text:span text:style-name="T17"><text:s text:c="7"/>Понимание этих чувств приходит в зрелом возрасте, а дети, как они чувствуют и проявляют любовь к родному краю? Этот вопрос я не раз задавала себе, наблюдая за своими воспитанницами. </text:span></text:p>
      <text:p text:style-name="P6"><text:span text:style-name="T17"><text:s text:c="7"/>Современный мир вторгся в жизнь коренных народов Севера. И сейчас они не представляют будущего своих детей без образования. Но и расстаться со своим многовековым укладом жизни не могут, и дети успешно учатся вдалеке от дома. </text:span></text:p>
      <text:p text:style-name="P5"><text:span text:style-name="T17"><text:s text:c="6"/>Как бы не было хорошо детям, они грустят и скучают. Для малышей самые главные люди — это родители. В маленькой избушке возле теплой печки хлопочет женщина в многоцветном платье, скрипнула дверь — с рыбалки пришел отец. Сейчас закипит вода в чайнике и все сядут пить чай с сушками. Отец расскажет, как ловил рыбу, мама вспомнит какую-нибудь историю — такое счастье, все вместе, все рядом. Вот такие простые, ничем непримечательные будни. Главное, чтобы так было всегда.</text:span></text:p>
      <text:p text:style-name="P7"><text:s text:c="6"/>Проходит время, и помимо семьи, возникает привязанность к окружающей природе. Дети начинают замечать необыкновенную прелесть в капельках росы на ягодах брусники, в многоцветье осенних листьев, <text:span text:style-name="T18">в желании взлететь над всей этой красотой, когда бежишь вниз к реке по крутому берегу <text:s/>широко раскинув <text:s/>руки.</text:span></text:p>
      <text:p text:style-name="P8">А потом вдруг оказывается, что есть еще те, кто меньше и слабее тебя, кто нуждается в твоей заботе и участи<text:span text:style-name="T21">и</text:span>. <text:s/><text:span text:style-name="T19">К</text:span>ак приятно чувствовать своей ладошкой <text:soft-page-break/>мягкий теплый язычок только рожденного олененка, да еще если родители скажут — он твой. Стоит только завести среди детей разговор об оленях, и все начнут наперебой рассказывать, и невозможно <text:span text:style-name="T19">их </text:span>унять. <text:span text:style-name="T19">Каждой хочется рассказать именно о своём животном, потому-что он самый, самый… А то и слезинка скатится, погиб питомец, в природе встречается и такое. </text:span></text:p>
      <text:p text:style-name="P8"><text:span text:style-name="T19"><text:s text:c="4"/>Находясь вдалеке от дома, дети самовыражаются в своих рисунках. Умение рисовать — необыкновенный талант наших малышек. Удивляет их умение прорисовывать каждую деталь родных мест: вот избушка, вот лабаз, это папа чинит буран, это мама с сестрами работают с бисером, а это доски для нового дома.</text:span></text:p>
      <text:p text:style-name="P9"><text:s text:c="7"/>Неудивительно, что многие наши воспитанники, после школы возвращаются к родным истокам. То, что входит в твою жизнь с рождения, а потом становится неотъемлемой частью, невозможно променять на блага цивилизации.</text:p>
      <text:p text:style-name="P9"><text:s text:c="7"/>Может это очень просто, видеть и любить мир, как видят и любят его дети. С взросление появится новое осмысление жизни, возникнут разные проблемы, которые нужно будет решать, <text:span text:style-name="T20">но родной край детства - это навсегда. </text:span></text:p>
      <text:p text:style-name="P3"/>
      <text:p text:style-name="P13"><text:span text:style-name="T16"/></text:p>
      <text:p text:style-name="P12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YS Text" svg:font-family="'YS Text'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Заглавие1" style:family="paragraph" style:parent-style-name="Обычный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Заглавие2" style:family="paragraph" style:parent-style-name="Обычный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ычный_7e_LT_7e_Gliederung_20_1" style:display-name="Обычный~LT~Gliederung 1" style:family="paragraph" style:default-outline-level="">
      <style:paragraph-properties fo:margin-top="0.282cm" fo:margin-bottom="0cm" loext:contextual-spacing="false" fo:line-height="100%" fo:text-align="start" style:justify-single-word="false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top="0.282cm" fo:margin-bottom="0cm" loext:contextual-spacing="false" fo:line-height="100%" fo:text-align="center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" fo:font-family="Arial" style:font-family-generic="roman" style:font-pitch="variable" fo:font-size="18pt" style:font-size-asian="18pt"/>
    </style:style>
    <style:style style:name="Объекты_20_фона" style:display-name="Объекты фона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282cm" fo:margin-bottom="0cm" loext:contextual-spacing="false" fo:line-height="100%" fo:text-align="start" style:justify-single-word="false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Заглавие1_7e_LT_7e_Gliederung_20_1" style:display-name="Заглавие1~LT~Gliederung 1" style:family="paragraph" style:default-outline-level="">
      <style:paragraph-properties fo:margin-top="0.282cm" fo:margin-bottom="0cm" loext:contextual-spacing="false" fo:line-height="100%" fo:text-align="start" style:justify-single-word="false" fo:orphans="2" fo:widows="2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Gliederung_20_2" style:display-name="Заглавие1~LT~Gliederung 2" style:family="paragraph" style:parent-style-name="Заглавие1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Заглавие1_7e_LT_7e_Gliederung_20_3" style:display-name="Заглавие1~LT~Gliederung 3" style:family="paragraph" style:parent-style-name="Заглавие1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_7e_LT_7e_Gliederung_20_4" style:display-name="Заглавие1~LT~Gliederung 4" style:family="paragraph" style:parent-style-name="Заглавие1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5" style:display-name="Заглавие1~LT~Gliederung 5" style:family="paragraph" style:parent-style-name="Заглавие1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6" style:display-name="Заглавие1~LT~Gliederung 6" style:family="paragraph" style:parent-style-name="Заглавие1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7" style:display-name="Заглавие1~LT~Gliederung 7" style:family="paragraph" style:parent-style-name="Заглавие1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8" style:display-name="Заглавие1~LT~Gliederung 8" style:family="paragraph" style:parent-style-name="Заглавие1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9" style:display-name="Заглавие1~LT~Gliederung 9" style:family="paragraph" style:parent-style-name="Заглавие1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Titel" style:display-name="Заглавие1~LT~Tite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Untertitel" style:display-name="Заглавие1~LT~Untertitel" style:family="paragraph" style:default-outline-level="">
      <style:paragraph-properties fo:margin-top="0.282cm" fo:margin-bottom="0cm" loext:contextual-spacing="false" fo:line-height="100%" fo:text-align="center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Notizen" style:display-name="Заглавие1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Hintergrundobjekte" style:display-name="Заглавие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_7e_LT_7e_Hintergrund" style:display-name="Заглавие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0-04-08T15:22:07.978000000</dc:date>
    <meta:editing-duration>PT6M22S</meta:editing-duration>
    <meta:editing-cycles>1</meta:editing-cycles>
    <meta:document-statistic meta:table-count="0" meta:image-count="0" meta:object-count="0" meta:page-count="2" meta:paragraph-count="17" meta:word-count="458" meta:character-count="3081" meta:non-whitespace-character-count="2577"/>
  </office:meta>
</office:document-meta>
</file>