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justify" style:justify-single-word="false"/>
      <style:text-properties fo:font-size="14pt" fo:language="ru" fo:country="RU" style:font-size-asian="14pt" style:font-size-complex="14pt"/>
    </style:style>
    <style:style style:name="T1" style:family="text">
      <style:text-properties fo:font-size="18pt" style:font-size-asian="18pt" style:font-size-complex="18pt"/>
    </style:style>
    <style:style style:name="T2" style:family="text">
      <style:text-properties fo:font-variant="normal" fo:text-transform="none" fo:color="#000000" style:font-name="Arial1" fo:font-size="11.25pt" fo:letter-spacing="normal" fo:font-style="normal" fo:font-weight="normal"/>
    </style:style>
    <style:style style:name="T3" style:family="text">
      <style:text-properties fo:font-variant="normal" fo:text-transform="none" fo:color="#000000" style:font-name="Arial1" fo:font-size="11.25pt" fo:letter-spacing="normal" fo:language="ru" fo:country="RU" fo:font-style="normal" fo:font-weight="normal"/>
    </style:style>
    <style:style style:name="T4" style:family="text">
      <style:text-properties fo:font-variant="normal" fo:text-transform="none" fo:color="#000000" style:font-name="Arial1" fo:font-size="14pt" fo:letter-spacing="normal" fo:font-style="normal" fo:font-weight="normal" style:font-size-asian="14pt" style:font-size-complex="14pt"/>
    </style:style>
    <style:style style:name="T5" style:family="text">
      <style:text-properties fo:font-variant="normal" fo:text-transform="none" fo:color="#000000" style:font-name="Arial1" fo:font-size="14pt" fo:letter-spacing="normal" fo:language="ru" fo:country="RU"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8" style:family="text">
      <style:text-properties fo:font-variant="normal" fo:text-transform="none" fo:color="#000000" style:font-name="Times New Roman" fo:font-size="11.25pt" fo:letter-spacing="normal" fo:font-style="normal" fo:font-weight="normal"/>
    </style:style>
    <style:style style:name="T9" style:family="text">
      <style:text-properties fo:font-variant="normal" fo:text-transform="none" fo:color="#000000" style:font-name="Times New Roman" fo:font-size="11.25pt" fo:letter-spacing="normal" fo:language="ru" fo:country="RU" fo:font-style="normal" fo:font-weight="normal"/>
    </style:style>
    <style:style style:name="T10" style:family="text">
      <style:text-properties fo:font-variant="normal" fo:text-transform="none" fo:color="#024380" style:font-name="Arial1" fo:font-size="11.25pt" fo:letter-spacing="normal" fo:font-style="normal" fo:font-weight="normal"/>
    </style:style>
    <style:style style:name="T11" style:family="text">
      <style:text-properties fo:font-size="14pt" fo:language="ru"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4"/><text:span text:style-name="T1">"Моя любимая книга" </text:span></text:p>
      <text:p text:style-name="P2"><text:s text:c="3"/></text:p>
      <text:p text:style-name="P2"><text:s text:c="7"/>Существует великое множество книг. Разных жанров, стилей и авторов. Они вызывают разные эмоции и впечатления. И среди такого разнообразия довольно сложно сделать выбор и найти «Нужную» книгу. Книгу подходящую именно тебе. Любимая книга должна быть совокупностью всех художественных характеристик подходящих читателю. Проходит время и ты встречаешь литературное чудо. К счастью я уже с ним повстречалась и могу о нём рассказать.</text:p>
      <text:p text:style-name="P2"><text:s text:c="6"/>Моей любимой книгой является одно из произведений Джорджа Оруэлла «1984». По нему снят одноимённый фильм и даже написано несколько песен. Книга создана в жанре — антиутопия. Как и всем антиутопиям ей присущ бескрайний драмотизм, но это не что по сравнению с величеством мысли произведения.. </text:p>
      <text:p text:style-name="Standard"><text:span text:style-name="T11"><text:s text:c="9"/></text:span><text:span text:style-name="T6">Очень многие, конечно, слышали, что «в большом знании много печали», только большинство относится к этой фразе скептически. Иначе зачем люди так тянутся к знаниям? Неужели для того, чтобы утратить радость жизни? Ведь скорее напротив, новые знания приносят новые возможности, а с ними и новые радости. Думаю, всё дело в том, о чём эти знания, и что они несут. Ведь действительно, порой «меньше знаешь – крепче спишь». Джордж Оруэлл написал книгу, после которой мало кто станет спать крепче. Он написал книгу, которая множит ту самую печаль. Причём для многих, включая меня, печаль эта станет такой, что любая повесть великого Шекспира рядом с ней покажется лишь невинной детской шалостью английского драматурга.</text:span><text:span text:style-name="T4"><text:line-break/></text:span><text:span text:style-name="T2"><text:line-break/> <text:s text:c="6"/></text:span><text:span text:style-name="T6">Это книга, над которой не просто задумаешься и пожмёшь плечами, мол, что ж, неплохо придумано. Это книга, которая может изменить мировоззрение человека, буквально ткнув его носом в то, о чём он, скорее всего, много лет подозревал, но боялся в это верить. Ведь, по словам самого Оруэлла, «лучшие книги говорят тебе то, что ты уже сам знаешь». Так и в романе «1984», по сути, не говорится ничего нового, в нём лишь объясняется то, что мы видим вокруг себя постоянно, но никак не можем понять, почему оно происходит или боимся узнать правду </text:span><text:span text:style-name="T7">как большинство героев данного произведения</text:span><text:span text:style-name="T6">.</text:span><text:span text:style-name="T2"><text:line-break/><text:line-break/> <text:s text:c="7"/></text:span><text:span text:style-name="T7">Как я говорила ранние </text:span><text:span text:style-name="T6">автор немного утрирует, где-то сильно драматизирует, но ведь антиутопии и являются лишь перспективами реальности, а не самой реальностью, это закон жанра, без которого утопия перестаёт быть таковой. Это роман о политике. Не отдельного государства или периода, а о самом явлении. Автор пишет о мире отдалённого будущего, каким он виделся ему шестьдесят лет назад, и, надо отдать должное, в своих пророчествах он не ошибся ни в чём.</text:span><text:span text:style-name="T2"><text:line-break/><text:line-break/> <text:s text:c="8"/></text:span><text:span text:style-name="T6">Сюжет романа прост как всё гениальное: человек против системы, воля к свободе и счастью против порабощения и неумолимых законов, опустошающих любую человеческую личность до основания. Но не ждите пощады от Оруэлла, </text:span><text:soft-page-break/><text:span text:style-name="T6">её не будет. Система неприступна. У неё нет сердца, нет мозга, нет мотивов существования и конечных целей, у неё даже идеологии никакой нет, не в чем искать недостаток, нет уязвимых мест, они выхолощены вместе со здравым смыслом. Главному герою не поможет ни цепкий ум, ни врождённая осторожность, ни развитая интуиция, ни самое высокое из всех человеческих чувств – любовь. Просто потому, что, как и у Дж. Кэмерона, «невозможно победить там, где побеждать некого».</text:span><text:span text:style-name="T2"><text:line-break/><text:line-break/><text:line-break/> <text:s text:c="10"/></text:span><text:span text:style-name="T6">Я читал</text:span><text:span text:style-name="T7">а</text:span><text:span text:style-name="T6"> «1984» с упоением, впитывая каждую страницу с чувством прикосновения к великому, прекрасно зная, что ничего нового этот автор мне уже не сообщит, но расставит последние точки над "ё" и ответит на все вопросы, оставшиеся у меня после двух вышеупомянутых книг. И Оруэлл не разочаровал меня ни капли. </text:span><text:span text:style-name="T7">Он лишь донёс, что в</text:span><text:span text:style-name="T6">се люди обречены на вечную войну друг с другом, меняются лишь поля битвы. Когда-то это была земля, затем человеческий труд, потом интеллект, теперь настал черёд того, что традиционно принято называть «душой». И в этой войне нет и не может быть победителей, в ней проигравшими становятся все.<text:line-break/></text:span><text:span text:style-name="T2"><text:line-break/></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58S</meta:editing-duration>
    <meta:editing-cycles>3</meta:editing-cycles>
    <meta:generator>OpenOffice.org/3.4.1$Win32 OpenOffice.org_project/341m1$Build-9593</meta:generator>
    <dc:date>2016-12-08T18:45:12.45</dc:date>
    <meta:document-statistic meta:table-count="0" meta:image-count="0" meta:object-count="0" meta:page-count="2" meta:paragraph-count="6" meta:word-count="584" meta:character-count="3906"/>
    <meta:user-defined meta:name="Info 1"/>
    <meta:user-defined meta:name="Info 2"/>
    <meta:user-defined meta:name="Info 3"/>
    <meta:user-defined meta:name="Info 4"/>
  </office:meta>
</office:document-meta>
</file>