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fo:font-size="14pt" style:text-underline-style="none" fo:font-weight="normal" officeooo:paragraph-rsid="0011583a" style:font-size-asian="12.25pt" style:font-weight-asian="normal" style:font-size-complex="14pt" style:font-weight-complex="normal"/>
    </style:style>
    <style:style style:name="T1" style:family="text">
      <style:text-properties officeooo:rsid="0011583a"/>
    </style:style>
    <style:style style:name="T2" style:family="text">
      <style:text-properties fo:font-size="16pt" officeooo:rsid="0011583a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officeooo:rsid="0011583a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span text:style-name="T3"><text:s/>«</text:span><text:span text:style-name="T4">Москва-столица родины моей»</text:span></text:p>
      <text:p text:style-name="P1"><text:span text:style-name="T2">«Сердце Москвы- Красная Площадь»</text:span></text:p>
      <text:p text:style-name="P2"><text:span text:style-name="T1"><text:s text:c="3"/>Для начала <text:s/>была проведена беседа про Красную Площадь в Москве. Какие важные <text:s/>моменты происходили на этой площади для России, это: парад Победы,молодёжные фестивали, парад 7 ноября и различные мероприятия. <text:s text:c="27"/>Детям были выданы чистые листы <text:s/>бумаги и вырезанные готовые формы (т.к. дети средней группы).Дети начали работать над аппликацией. Дети очень быстро справились с этой работой. Им очень понравилось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21:23:33.28</meta:creation-date>
    <dc:date>2017-11-08T21:36:32.84</dc:date>
    <meta:editing-duration>P0D</meta:editing-duration>
    <meta:editing-cycles>1</meta:editing-cycles>
    <meta:document-statistic meta:table-count="0" meta:image-count="0" meta:object-count="0" meta:page-count="1" meta:paragraph-count="3" meta:word-count="64" meta:character-count="547" meta:non-whitespace-character-count="401"/>
    <meta:generator>LibreOffice/4.0.0.3$Windows_x86 LibreOffice_project/7545bee9c2a0782548772a21bc84a9dcc583b89</meta:generator>
  </office:meta>
</office:document-meta>
</file>