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9e18" officeooo:paragraph-rsid="000e9e18"/>
    </style:style>
    <style:style style:name="P2" style:family="paragraph" style:parent-style-name="Standard">
      <style:text-properties style:font-name="Times New Roman" fo:font-size="26pt" officeooo:rsid="000e9e18" officeooo:paragraph-rsid="000e9e18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fo:font-weight="bold" officeooo:rsid="000e9e18" officeooo:paragraph-rsid="000e9e18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6pt" fo:font-style="italic" fo:font-weight="bold" officeooo:rsid="000e9e18" officeooo:paragraph-rsid="000e9e18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style="normal" fo:font-weight="normal" officeooo:rsid="000e9e18" officeooo:paragraph-rsid="000e9e18" style:font-size-asian="15.75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8pt" fo:font-style="normal" fo:font-weight="normal" officeooo:rsid="000e9e18" officeooo:paragraph-rsid="000e9e18" style:font-size-asian="15.75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5pt" fo:font-style="normal" fo:font-weight="normal" officeooo:rsid="000e9e18" officeooo:paragraph-rsid="000e9e18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5pt" fo:font-style="normal" fo:font-weight="normal" officeooo:rsid="000e9e18" officeooo:paragraph-rsid="000f8454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4a4ab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6c02d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1dc9bf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2357c6"/>
    </style:style>
    <style:style style:name="T1" style:family="text">
      <style:text-properties style:font-name="Times New Roman" fo:font-size="26pt" style:font-size-asian="26pt" style:font-size-complex="26pt"/>
    </style:style>
    <style:style style:name="T2" style:family="text">
      <style:text-properties style:font-name="Times New Roman" fo:font-size="12pt" fo:font-style="normal" fo:font-weight="normal" officeooo:rsid="000f8454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101c3b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4a4a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15fd2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f8454" style:font-size-asian="12pt" style:font-size-complex="12pt"/>
    </style:style>
    <style:style style:name="T8" style:family="text">
      <style:text-properties style:text-line-through-style="none" style:text-line-through-type="none" style:font-name="Times New Roman" fo:font-size="12pt" fo:font-style="normal" fo:font-weight="normal" officeooo:rsid="0016c02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line-through-style="none" style:text-line-through-type="none" style:font-name="Times New Roman" fo:font-size="12pt" fo:font-style="normal" fo:font-weight="normal" officeooo:rsid="0015fd2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line-through-style="none" style:text-line-through-type="none" style:font-name="Times New Roman" fo:font-size="12pt" fo:font-style="normal" fo:font-weight="normal" officeooo:rsid="000f8454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line-through-style="none" style:text-line-through-type="none" style:font-name="Times New Roman" fo:font-size="12pt" fo:font-style="normal" fo:font-weight="normal" officeooo:rsid="001803e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line-through-style="none" style:text-line-through-type="none" style:font-name="Times New Roman" fo:font-size="12pt" fo:font-style="normal" fo:font-weight="normal" officeooo:rsid="001816c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line-through-style="none" style:text-line-through-type="none" style:font-name="Times New Roman" fo:font-size="12pt" fo:font-style="normal" fo:font-weight="normal" officeooo:rsid="001a09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line-through-style="none" style:text-line-through-type="none" style:font-name="Times New Roman" fo:font-size="12pt" fo:font-style="normal" fo:font-weight="normal" officeooo:rsid="001c092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line-through-style="none" style:text-line-through-type="none" style:font-name="Times New Roman" fo:font-size="12pt" fo:font-style="normal" fo:font-weight="normal" officeooo:rsid="001dc9b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line-through-style="none" style:text-line-through-type="none" style:font-name="Times New Roman" fo:font-size="12pt" fo:font-style="normal" fo:font-weight="normal" officeooo:rsid="001fb4a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line-through-style="none" style:text-line-through-type="none" style:font-name="Times New Roman" fo:font-size="12pt" fo:font-style="normal" fo:font-weight="normal" officeooo:rsid="0020806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line-through-style="none" style:text-line-through-type="none" style:font-name="Times New Roman" fo:font-size="12pt" fo:font-style="normal" fo:font-weight="normal" officeooo:rsid="0020cd5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font-name="Times New Roman" fo:font-size="12pt" fo:font-style="normal" fo:font-weight="normal" officeooo:rsid="0021b4a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text-line-through-style="none" style:text-line-through-type="none" style:font-name="Times New Roman" fo:font-size="12pt" fo:font-style="normal" fo:font-weight="normal" officeooo:rsid="002357c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2357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<text:s text:c="54"/></text:p>
      <text:p text:style-name="P1"/>
      <text:p text:style-name="P1"><text:s text:c="55"/><text:span text:style-name="T1"><text:s/>Сочинение </text:span></text:p>
      <text:p text:style-name="P2"/>
      <text:p text:style-name="P3">на тему: </text:p>
      <text:p text:style-name="P3"/>
      <text:p text:style-name="P3"/>
      <text:p text:style-name="P4">«Заповедный мир Астраханского края глазами детей»</text:p>
      <text:p text:style-name="P4"/>
      <text:p text:style-name="P4"/>
      <text:p text:style-name="P5"/>
      <text:p text:style-name="P5"/>
      <text:p text:style-name="P5"/>
      <text:p text:style-name="P6">выполнила ученица 3 класса</text:p>
      <text:p text:style-name="P6">МБОУ Черемухинской ООШ</text:p>
      <text:p text:style-name="P6">Красноярского района</text:p>
      <text:p text:style-name="P6">Астраханской области</text:p>
      <text:p text:style-name="P6">Белякова Дарья</text:p>
      <text:p text:style-name="P6"/>
      <text:p text:style-name="P6"/>
      <text:p text:style-name="P6"/>
      <text:p text:style-name="P6"/>
      <text:p text:style-name="P6"/>
      <text:p text:style-name="P6"/>
      <text:p text:style-name="P7">2020 год</text:p>
      <text:p text:style-name="P7"/>
      <text:p text:style-name="P7"/>
      <text:p text:style-name="P7"/>
      <text:p text:style-name="P7"><text:soft-page-break/></text:p>
      <text:p text:style-name="P8"><text:span text:style-name="Emphasis"><text:span text:style-name="T6">«Любить родной край-значит любить свою Родину» <text:s/></text:span></text:span><text:span text:style-name="Emphasis"><text:span text:style-name="T7">М. Пришвин</text:span></text:span></text:p>
      <text:p text:style-name="P9"><text:span text:style-name="Emphasis"><text:span text:style-name="T2"><text:s text:c="5"/>Я родилась и живу в Астраханском крае. Как любой человек, считаю свою малую родину самой прекрасной. Астраханский край — моя Родина! Я живу в с. Красный Яр Астраханской области. Наша Астраханская область богата флорой и фауной. По земле Астраханской протекает великая, могучая река Волга, в которой водится осетр, стерлядь, сом, сазан. В Астраханской области есть Богдинско-Баскунчакский заповедник, Астраханский государственный природный биосферный заповедник, государственные охотничьи заказники, охотхозяйства, государственные природные заказники, более тридцати государственных памятников природы, кроме того, богатое лечебной грязью озеро-ильмень Тинаки, где создан известный в России бальнеологический курорт. </text:span></text:span><text:span text:style-name="Emphasis"><text:span text:style-name="T3">П</text:span></text:span><text:span text:style-name="Emphasis"><text:span text:style-name="T2">рирода </text:span></text:span><text:span text:style-name="Emphasis"><text:span text:style-name="T3">В Астраханской области хороша </text:span></text:span><text:span text:style-name="Emphasis"><text:span text:style-name="T2">в разные времена года! </text:span></text:span><text:span text:style-name="Emphasis"><text:span text:style-name="T4">Л</text:span></text:span><text:span text:style-name="Emphasis"><text:span text:style-name="T2">еса </text:span></text:span><text:span text:style-name="Emphasis"><text:span text:style-name="T4">с </text:span></text:span><text:span text:style-name="Emphasis"><text:span text:style-name="T2">дубами, </text:span></text:span><text:span text:style-name="Emphasis"><text:span text:style-name="T4">которым уже много лет,</text:span></text:span><text:span text:style-name="Emphasis"><text:span text:style-name="T2"> степи, опаленные солнцем, </text:span></text:span><text:span text:style-name="Emphasis"><text:span text:style-name="T4">смотришь в них, и видишь просто их бесконечность, </text:span></text:span><text:span text:style-name="Emphasis"><text:span text:style-name="T2">длинн</text:span></text:span><text:span text:style-name="Emphasis"><text:span text:style-name="T4">ые</text:span></text:span><text:span text:style-name="Emphasis"><text:span text:style-name="T2"> реки, усыпанны</text:span></text:span><text:span text:style-name="Emphasis"><text:span text:style-name="T4">е</text:span></text:span><text:span text:style-name="Emphasis"><text:span text:style-name="T2"> лотосами, словно в сказке! </text:span></text:span><text:span text:style-name="Emphasis"><text:span text:style-name="T4">П</text:span></text:span><text:span text:style-name="Emphasis"><text:span text:style-name="T2">рирода Астраханского края </text:span></text:span><text:span text:style-name="Emphasis"><text:span text:style-name="T4">хранит</text:span></text:span><text:span text:style-name="Emphasis"><text:span text:style-name="T2"> <text:s/></text:span></text:span><text:span text:style-name="Emphasis"><text:span text:style-name="T4">много </text:span></text:span><text:span text:style-name="Emphasis"><text:span text:style-name="T2">нераскрытых тайн!!!!!</text:span></text:span></text:p>
      <text:p text:style-name="P10"><text:span text:style-name="Emphasis"><text:span text:style-name="T4"><text:s text:c="3"/>Хочу рассказать </text:span></text:span><text:span text:style-name="Emphasis"><text:span text:style-name="T5">об</text:span></text:span><text:span text:style-name="Emphasis"><text:span text:style-name="T4"> <text:s/>уникальн</text:span></text:span><text:span text:style-name="Emphasis"><text:span text:style-name="T5">ом</text:span></text:span><text:span text:style-name="Emphasis"><text:span text:style-name="T4"> солено</text:span></text:span><text:span text:style-name="Emphasis"><text:span text:style-name="T5">м</text:span></text:span><text:span text:style-name="Emphasis"><text:span text:style-name="T4"> озеро Баскунчак, </text:span></text:span><text:span text:style-name="Emphasis"><text:span text:style-name="T5">куда мы со своей семьей ездили отдыхать.</text:span></text:span><text:span text:style-name="Emphasis"><text:span text:style-name="T9"> <text:s/>Озеро Баскунчак соленое озеро, находится в Ахтубинском районе Астраханской области. </text:span></text:span><text:span text:style-name="Emphasis"><text:span text:style-name="T12">Баскунчак- это уникальное творение природы, углубление на </text:span></text:span><text:span text:style-name="Emphasis"><text:span text:style-name="T14">вершине</text:span></text:span><text:span text:style-name="Emphasis"><text:span text:style-name="T12"> </text:span></text:span><text:span text:style-name="Emphasis"><text:span text:style-name="T14">огромной</text:span></text:span><text:span text:style-name="Emphasis"><text:span text:style-name="T12"> соляной горы. </text:span></text:span><text:span text:style-name="Emphasis"><text:span text:style-name="T8">Площадь этого озера очень большая, около 106 квадратных метров, располагается на территории <text:s/></text:span></text:span><text:span text:style-name="Emphasis"><text:span text:style-name="T10">Богдинско-Баскунчакск</text:span></text:span><text:span text:style-name="Emphasis"><text:span text:style-name="T8">ого</text:span></text:span><text:span text:style-name="Emphasis"><text:span text:style-name="T10"> заповедник</text:span></text:span><text:span text:style-name="Emphasis"><text:span text:style-name="T8">а. </text:span></text:span><text:span text:style-name="Emphasis"><text:span text:style-name="T11">Глубина залегания соли достигает 6 км (согласно энциклопедии). <text:s/>Эта соль, которая находится в недрах земли, возникла многие миллионы лет назад. <text:s/>Время сделало соль чрезвычайно монолитной, твердой-каменной. <text:s/>Озеро Баскунчак- не совсем озеро, в нем нет стоков, о пополняется оно многочисленными ключами, которые впадают в него по его северо-западному берегу. В озеро впадает река- Горькая, которая берет начало на территории Казахстана. Соли в этом озере хватит еще на многие поколения, запасы в нем очень большие. <text:s/>Для нас, для туристов, озеро Баскунчак- это лечебные процедуры в насыщенно соляном растворе-рапе. Соляные ванны образуются в местах промышленной выработки соли, где комбайн выбирает соляную корку. <text:s/></text:span></text:span><text:span text:style-name="Emphasis"><text:span text:style-name="T13">Соляные ванны- уникальное место, где можно купаться и не утонуть, так как вода насыщена солью и выталкивает тело на поверхность. </text:span></text:span><text:span text:style-name="Emphasis"><text:span text:style-name="T15">Часть поверхности озера очень отбредая, что по ней можно ходить. </text:span></text:span><text:span text:style-name="Emphasis"><text:span text:style-name="T12">Под соляной коркой находится <text:s/>целебная черная глина. Так же полезен соляной воздух. <text:s/></text:span></text:span></text:p>
      <text:p text:style-name="P11"><text:span text:style-name="Emphasis"><text:span text:style-name="T15"><text:s text:c="2"/>Это немого из энциклопедии, о сейчас я хочу рассказать о нашей поездке в это удивительное место. Выехали мы очень рано в 5 утра, чтобы приехать к 9 утра. Так как, по рассказам очевидцев, туристов на этом озере очень много. </text:span></text:span><text:span text:style-name="Emphasis"><text:span text:style-name="T16">Чтобы проехать <text:s/>к озеру, нам надо </text:span></text:span><text:soft-page-break/><text:span text:style-name="Emphasis"><text:span text:style-name="T16">было объехать гору Богдо, которая славится тем, что стоит она посреди пустыни. </text:span></text:span><text:span text:style-name="Emphasis"><text:span text:style-name="T19">Это единственная гора в нашей Прикаспийской низменности. </text:span></text:span><text:span text:style-name="Emphasis"><text:span text:style-name="T16">Доехав до котловины, мы вышли из машины, и нам еще пришлось идти пешком . </text:span></text:span><text:span text:style-name="Emphasis"><text:span text:style-name="T17">Мы шли по белой пустыне, как будто по снегу, а на самом деле это был песок, который был покрыт солью. <text:s/>И вот, мы вышли на берег, </text:span></text:span><text:span text:style-name="Emphasis"><text:span text:style-name="T18">который был похож на коралловый остров. Когда мы дошли до озера, воды оказалось мне по пояс. Я плюхнулась в воду и тут же всплыла на поверхность, для это было так не привычно. Можно было даже сидеть в воде, не шевелясь, и не тонуть. Вода очень теплая, некоторые люди, просто лежали на спине с закрытыми глазами. <text:s/>Жаль, что в такой воде нельзя долго находиться, так тело покрывается кристаллами соли. После того мы наплавались, мы пошли к машине, смыли соль и поехали домой. Мне очень понравилось наше маленькое путешествие. </text:span></text:span></text:p>
      <text:p text:style-name="P12"><text:span text:style-name="Emphasis"><text:span text:style-name="T12"><text:s text:c="2"/></text:span></text:span><text:span text:style-name="Emphasis"><text:span text:style-name="T19">Озеро Баскунчак- это уникальное творение природы.</text:span></text:span><text:span text:style-name="Emphasis"><text:span text:style-name="T12"> Баскунчак- хрупкая природная экологическая система, она нуждается в охране и бережном отношении. </text:span></text:span><text:span text:style-name="Emphasis"><text:span text:style-name="T20">В заключении хочу сказать, что в</text:span></text:span><text:span text:style-name="Emphasis"><text:span text:style-name="T12"> </text:span></text:span><text:span text:style-name="Emphasis"><text:span text:style-name="T19">Астраханской области еще очень</text:span></text:span><text:span text:style-name="Emphasis"><text:span text:style-name="T12"> много достопримечательностей и памятников культуры. Я люблю свой родной Астраханский край! Для меня он останется самым теплым </text:span></text:span><text:span text:style-name="Emphasis"><text:span text:style-name="T20">и родным</text:span></text:span><text:span text:style-name="Emphasis"><text:span text:style-name="T12"> местом в</text:span></text:span><text:span text:style-name="Emphasis"><text:span text:style-name="T20">сей земле</text:span></text:span><text:span text:style-name="Emphasis"><text:span text:style-name="T12">. В</text:span></text:span><text:span text:style-name="Emphasis"><text:span text:style-name="T20">едь именно здесь</text:span></text:span><text:span text:style-name="Emphasis"><text:span text:style-name="T12"> я впервые вдохнула воздух, сделала первые шаги, ощутила чувство радости. <text:s/></text:span></text:span><text:span text:style-name="Emphasis"><text:span text:style-name="T20">Надо беречь и любить природу родного края. Беречь, чтобы в будущем наши дети ощутили ту радость, что ощущаем мы в соприкосновении с природным волшебством, которое находится в нашем крае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5T09:12:56.104000000</meta:creation-date>
    <dc:date>2020-11-05T13:35:27.984000000</dc:date>
    <meta:editing-duration>PT3H31S</meta:editing-duration>
    <meta:editing-cycles>18</meta:editing-cycles>
    <meta:generator>LibreOffice/6.3.2.2$Windows_x86 LibreOffice_project/98b30e735bda24bc04ab42594c85f7fd8be07b9c</meta:generator>
    <meta:document-statistic meta:table-count="0" meta:image-count="0" meta:object-count="0" meta:page-count="3" meta:paragraph-count="15" meta:word-count="633" meta:character-count="4519" meta:non-whitespace-character-count="3756"/>
  </office:meta>
</office:document-meta>
</file>