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Спасибо прадеду за Победу.</text:p>
      <text:p text:style-name="Standard"/>
      <text:p text:style-name="Standard">Мой прадедушка был солдат,</text:p>
      <text:p text:style-name="Standard">Но войне он совсем был не рад.</text:p>
      <text:p text:style-name="Standard">Он на тракторе землю пахал,</text:p>
      <text:p text:style-name="Standard">Он троих сыновей воспитал.</text:p>
      <text:p text:style-name="Standard">Но пришлось идти на войну</text:p>
      <text:p text:style-name="Standard">Чтоб спасти Россию свою.</text:p>
      <text:p text:style-name="Standard">Ранен был, замерзал, уставал,</text:p>
      <text:p text:style-name="Standard">Но товарищей не предавал.</text:p>
      <text:p text:style-name="Standard">Как орел, он свободу любил</text:p>
      <text:p text:style-name="Standard">И страну свою грудью закрыл!</text:p>
      <text:p text:style-name="Standard">Я семь лет на свете живу</text:p>
      <text:p text:style-name="Standard">И прадеду спасибо скажу</text:p>
      <text:p text:style-name="Standard">За свободу, за счастье, весну</text:p>
      <text:p text:style-name="Standard">И за то, что я в мире живу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голубева</meta:initial-creator>
    <meta:creation-date>2020-04-30T15:05:19.46</meta:creation-date>
    <meta:document-statistic meta:table-count="0" meta:image-count="0" meta:object-count="0" meta:page-count="1" meta:paragraph-count="15" meta:word-count="74" meta:character-count="395"/>
    <dc:date>2020-04-30T15:18:10.39</dc:date>
    <dc:creator>елена голубева</dc:creator>
    <meta:editing-duration>PT12M59S</meta:editing-duration>
    <meta:editing-cycles>1</meta:editing-cycles>
    <meta:generator>OpenOffice/4.1.6$Win32 OpenOffice.org_project/416m1$Build-9790</meta:generator>
  </office:meta>
</office:document-meta>
</file>