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6"/></text:p>
      <text:p text:style-name="P1"><text:s text:c="56"/>***</text:p>
      <text:p text:style-name="P1"><text:s text:c="65"/>посвящается Герою Советского Союза</text:p>
      <text:p text:style-name="P1"><text:s text:c="65"/>Якову Чапичеву.</text:p>
      <text:p text:style-name="P1"/>
      <text:p text:style-name="P1">Герой войны, земляк с Джанкоя,</text:p>
      <text:p text:style-name="P2">Поэт, глашатай, большевик.</text:p>
      <text:p text:style-name="P2">Он призывал: «Солдаты, к бою!»,</text:p>
      <text:p text:style-name="P2">Идти назад он не привык.</text:p>
      <text:p text:style-name="P2"/>
      <text:p text:style-name="P2">Был батарейным запевалой,</text:p>
      <text:p text:style-name="P2">В газетах о войне писал.</text:p>
      <text:p text:style-name="P2">Он в жизни повидал немало,</text:p>
      <text:p text:style-name="P2">Но Крым родной не забывал.</text:p>
      <text:p text:style-name="P2"/>
      <text:p text:style-name="P2">Крымчак - сын малого народа,</text:p>
      <text:p text:style-name="P2">За Крым, за Родину он пал.</text:p>
      <text:p text:style-name="P2">Был верен долгу, чести, взводу,</text:p>
      <text:p text:style-name="P2">И его голос не пропал.</text:p>
      <text:p text:style-name="P2"/>
      <text:p text:style-name="P2">С лиризмом он писал о крае,</text:p>
      <text:p text:style-name="P2">Где всю войну жила душа.</text:p>
      <text:p text:style-name="P2">Отчизну звал земным он раем:</text:p>
      <text:p text:style-name="P2">Свободой должен Крым дышать.</text:p>
      <text:p text:style-name="P2"/>
      <text:p text:style-name="P2">Он мстил врагам за степь родную,</text:p>
      <text:p text:style-name="P2">За горы, море и Салгир.</text:p>
      <text:p text:style-name="P2">Прошел страну он всю большую,</text:p>
      <text:p text:style-name="P2">В чужой - головушку сложил.</text:p>
      <text:p text:style-name="P2"/>
      <text:p text:style-name="P2">Но злой рок иль судьба такая:</text:p>
      <text:p text:style-name="P2">Не видел искры он Побед.</text:p>
      <text:p text:style-name="P2">Герой, тебя не забываем.</text:p>
      <text:p text:style-name="P2">Живем в Крыму теперь без бед.</text:p>
      <text:p text:style-name="P2"/>
      <text:p text:style-name="P2">Есть улица сейчас в Джанкое,</text:p>
      <text:p text:style-name="P2">Зовется именем твоим.</text:p>
      <text:p text:style-name="P2">Паром плывет на Черном море...</text:p>
      <text:p text:style-name="P2">За мир тебя благодарим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 Ершова</meta:initial-creator>
    <meta:creation-date>2018-02-12T20:21:53.85</meta:creation-date>
    <meta:printed-by>Мария Ершова</meta:printed-by>
    <meta:print-date>2018-02-12T20:57:25.44</meta:print-date>
    <meta:document-statistic meta:table-count="0" meta:image-count="0" meta:object-count="0" meta:page-count="1" meta:paragraph-count="32" meta:word-count="143" meta:character-count="1039"/>
    <dc:date>2018-02-12T21:03:14.04</dc:date>
    <dc:creator>Мария Ершова</dc:creator>
    <meta:editing-duration>PT8M59S</meta:editing-duration>
    <meta:editing-cycles>1</meta:editing-cycles>
    <meta:generator>OpenOffice/4.0.1$Win32 OpenOffice.org_project/401m5$Build-9714</meta:generator>
  </office:meta>
</office:document-meta>
</file>