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***</text:p>
      <text:p text:style-name="Standard"><text:span text:style-name="T1">З</text:span>олотая осень, золотая,</text:p>
      <text:p text:style-name="Standard">Вновь бегут последние деньки,</text:p>
      <text:p text:style-name="Standard">Птицы, звери, дом свой покидая,</text:p>
      <text:p text:style-name="Standard">Улетают на материки.</text:p>
      <text:p text:style-name="Standard">Земля покрыта ржавою листвой,</text:p>
      <text:p text:style-name="Standard">Сияет солнце вдалеке от нас,</text:p>
      <text:p text:style-name="Standard">И я увижу за своей спиной,</text:p>
      <text:p text:style-name="Standard">Все то, что стало для меня прекрасным и сейчас.</text:p>
      <text:p text:style-name="Standard">А осень то не скучная пора,</text:p>
      <text:p text:style-name="Standard">Она красива и всегда чиста,</text:p>
      <text:p text:style-name="Standard">И пенье птиц, и звук колоколов,</text:p>
      <text:p text:style-name="Standard">И пастбище овец, и пастбище коров,</text:p>
      <text:p text:style-name="Standard">И все такое, вроде бы простое,</text:p>
      <text:p text:style-name="Standard">Но все же это того стоит!</text:p>
      <text:p text:style-name="Standard">И дети <text:s/>осенью идут, в первый раз,</text:p>
      <text:p text:style-name="Standard">В торжественный момент, в свой первый класс!</text:p>
      <text:p text:style-name="Standard">И все несут подарки, и все несут цветы,</text:p>
      <text:p text:style-name="Standard">Наполненная осень красоты,</text:p>
      <text:p text:style-name="Standard">Блистает, улыбается, смеётся</text:p>
      <text:p text:style-name="Standard">И дарит солнечные лучи солнца!</text:p>
      <text:p text:style-name="Standard">Ну как же не прекрасна наша осень!?</text:p>
      <text:p text:style-name="Standard">Сомненья все она от нас уносит,</text:p>
      <text:p text:style-name="Standard">И придает уверенность в себе</text:p>
      <text:p text:style-name="Standard">В хорошем, школьном <text:s/>и учебном дне!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1.154cm" fo:padding-bottom="1.154cm" fo:padding-left="2.154cm" fo:padding-right="0.65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Q</meta:initial-creator>
    <dc:creator>Анна Кибардина</dc:creator>
    <meta:editing-cycles>1</meta:editing-cycles>
    <meta:creation-date>2018-11-15T13:30:00</meta:creation-date>
    <dc:date>2018-11-15T17:14:49.44</dc:date>
    <meta:editing-duration>PT39S</meta:editing-duration>
    <meta:generator>OpenOffice/4.1.5$Win32 OpenOffice.org_project/415m1$Build-9789</meta:generator>
    <meta:document-statistic meta:table-count="0" meta:image-count="0" meta:object-count="0" meta:page-count="1" meta:paragraph-count="25" meta:word-count="132" meta:character-count="74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