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OpenSymbol1" svg:font-family="OpenSymbol"/>
    <style:font-face style:name="Times New Roman2" svg:font-family="'Times New Roman'"/>
    <style:font-face style:name="Times New Roman3" svg:font-family="'Times New Roman', serif"/>
    <style:font-face style:name="Times New Roman1" svg:font-family="'Times New Roman', 'Times New Roman'" style:font-family-generic="roman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Plantagenet Cherokee" svg:font-family="'Plantagenet Cherokee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 style:master-page-name="MP0">
      <style:table-properties style:width="27.675cm" fo:margin-left="0cm" style:page-number="auto" table:align="left"/>
    </style:style>
    <style:style style:name="Таблица1.A" style:family="table-column">
      <style:table-column-properties style:column-width="0.792cm"/>
    </style:style>
    <style:style style:name="Таблица1.B" style:family="table-column">
      <style:table-column-properties style:column-width="5.733cm"/>
    </style:style>
    <style:style style:name="Таблица1.C" style:family="table-column">
      <style:table-column-properties style:column-width="7.017cm"/>
    </style:style>
    <style:style style:name="Таблица1.D" style:family="table-column">
      <style:table-column-properties style:column-width="7.527cm"/>
    </style:style>
    <style:style style:name="Таблица1.E" style:family="table-column">
      <style:table-column-properties style:column-width="6.608cm"/>
    </style:style>
    <style:style style:name="Таблица1.1" style:family="table-row">
      <style:table-row-properties style:min-row-height="3.096cm" style:use-optimal-row-height="false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fo:padding="0.097cm" fo:border="0.002cm solid #000000" style:writing-mode="lr-tb"/>
    </style:style>
    <style:style style:name="Таблица1.2" style:family="table-row">
      <style:table-row-properties style:min-row-height="3.493cm" style:use-optimal-row-height="false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.4" style:family="table-row">
      <style:table-row-properties style:min-row-height="3.505cm" style:use-optimal-row-height="false"/>
    </style:style>
    <style:style style:name="Таблица1.5" style:family="table-row">
      <style:table-row-properties style:min-row-height="2.866cm" style:use-optimal-row-height="false"/>
    </style:style>
    <style:style style:name="Таблица2" style:family="table" style:master-page-name="MP0">
      <style:table-properties style:width="27.675cm" fo:margin-left="0cm" style:page-number="auto" table:align="left"/>
    </style:style>
    <style:style style:name="Таблица2.A" style:family="table-column">
      <style:table-column-properties style:column-width="0.792cm"/>
    </style:style>
    <style:style style:name="Таблица2.B" style:family="table-column">
      <style:table-column-properties style:column-width="5.733cm"/>
    </style:style>
    <style:style style:name="Таблица2.C" style:family="table-column">
      <style:table-column-properties style:column-width="7.017cm"/>
    </style:style>
    <style:style style:name="Таблица2.D" style:family="table-column">
      <style:table-column-properties style:column-width="7.527cm"/>
    </style:style>
    <style:style style:name="Таблица2.E" style:family="table-column">
      <style:table-column-properties style:column-width="6.608cm"/>
    </style:style>
    <style:style style:name="Таблица2.1" style:family="table-row">
      <style:table-row-properties style:min-row-height="3.096cm" style:use-optimal-row-height="false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fo:padding="0.097cm" fo:border="0.002cm solid #000000" style:writing-mode="lr-tb"/>
    </style:style>
    <style:style style:name="Таблица2.2" style:family="table-row">
      <style:table-row-properties style:min-row-height="3.493cm" style:use-optimal-row-height="false"/>
    </style:style>
    <style:style style:name="Таблица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.4" style:family="table-row">
      <style:table-row-properties style:min-row-height="3.505cm" style:use-optimal-row-height="false"/>
    </style:style>
    <style:style style:name="Таблица2.5" style:family="table-row">
      <style:table-row-properties style:min-row-height="2.866cm" style:use-optimal-row-height="false"/>
    </style:style>
    <style:style style:name="Таблица3" style:family="table">
      <style:table-properties style:width="27.7cm" fo:margin-left="0cm" table:align="left"/>
    </style:style>
    <style:style style:name="Таблица3.A" style:family="table-column">
      <style:table-column-properties style:column-width="1.619cm"/>
    </style:style>
    <style:style style:name="Таблица3.B" style:family="table-column">
      <style:table-column-properties style:column-width="1.45cm"/>
    </style:style>
    <style:style style:name="Таблица3.C" style:family="table-column">
      <style:table-column-properties style:column-width="2.697cm"/>
    </style:style>
    <style:style style:name="Таблица3.D" style:family="table-column">
      <style:table-column-properties style:column-width="10.366cm"/>
    </style:style>
    <style:style style:name="Таблица3.E" style:family="table-column">
      <style:table-column-properties style:column-width="5.276cm"/>
    </style:style>
    <style:style style:name="Таблица3.F" style:family="table-column">
      <style:table-column-properties style:column-width="3.768cm"/>
    </style:style>
    <style:style style:name="Таблица3.G" style:family="table-column">
      <style:table-column-properties style:column-width="2.524cm"/>
    </style:style>
    <style:style style:name="Таблица3.1" style:family="table-row">
      <style:table-row-properties style:min-row-height="0.609cm" style:use-optimal-row-height="false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3.G1" style:family="table-cell">
      <style:table-cell-properties fo:padding="0.097cm" fo:border="0.002cm solid #000000" style:writing-mode="lr-tb"/>
    </style:style>
    <style:style style:name="Таблица3.2" style:family="table-row">
      <style:table-row-properties style:min-row-height="1.593cm" style:use-optimal-row-height="false"/>
    </style:style>
    <style:style style:name="Таблица3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3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3.4" style:family="table-row">
      <style:table-row-properties style:min-row-height="2.63cm" style:use-optimal-row-height="false"/>
    </style:style>
    <style:style style:name="Таблица3.5" style:family="table-row">
      <style:table-row-properties style:min-row-height="2.725cm" style:use-optimal-row-height="false"/>
    </style:style>
    <style:style style:name="Таблица3.6" style:family="table-row">
      <style:table-row-properties style:min-row-height="0.924cm" style:use-optimal-row-height="false"/>
    </style:style>
    <style:style style:name="Таблица4" style:family="table">
      <style:table-properties style:width="27.7cm" fo:margin-left="0cm" table:align="left"/>
    </style:style>
    <style:style style:name="Таблица4.A" style:family="table-column">
      <style:table-column-properties style:column-width="1.826cm"/>
    </style:style>
    <style:style style:name="Таблица4.B" style:family="table-column">
      <style:table-column-properties style:column-width="1.413cm"/>
    </style:style>
    <style:style style:name="Таблица4.C" style:family="table-column">
      <style:table-column-properties style:column-width="1.887cm"/>
    </style:style>
    <style:style style:name="Таблица4.D" style:family="table-column">
      <style:table-column-properties style:column-width="11.008cm"/>
    </style:style>
    <style:style style:name="Таблица4.E" style:family="table-column">
      <style:table-column-properties style:column-width="5.276cm"/>
    </style:style>
    <style:style style:name="Таблица4.F" style:family="table-column">
      <style:table-column-properties style:column-width="3.768cm"/>
    </style:style>
    <style:style style:name="Таблица4.G" style:family="table-column">
      <style:table-column-properties style:column-width="2.522cm"/>
    </style:style>
    <style:style style:name="Таблица4.1" style:family="table-row">
      <style:table-row-properties style:min-row-height="0.609cm" style:use-optimal-row-height="false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4.G1" style:family="table-cell">
      <style:table-cell-properties fo:padding="0.097cm" fo:border="0.002cm solid #000000" style:writing-mode="lr-tb"/>
    </style:style>
    <style:style style:name="Таблица4.2" style:family="table-row">
      <style:table-row-properties style:min-row-height="1.434cm" style:use-optimal-row-height="false"/>
    </style:style>
    <style:style style:name="Таблица4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4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4.4" style:family="table-row">
      <style:table-row-properties style:min-row-height="2.63cm" style:use-optimal-row-height="false"/>
    </style:style>
    <style:style style:name="Таблица4.5" style:family="table-row">
      <style:table-row-properties style:min-row-height="2.937cm" style:use-optimal-row-height="false"/>
    </style:style>
    <style:style style:name="Таблица4.6" style:family="table-row">
      <style:table-row-properties style:min-row-height="2.847cm" style:use-optimal-row-height="false"/>
    </style:style>
    <style:style style:name="Таблица5" style:family="table">
      <style:table-properties style:width="27.7cm" fo:margin-left="0cm" table:align="left"/>
    </style:style>
    <style:style style:name="Таблица5.A" style:family="table-column">
      <style:table-column-properties style:column-width="1.799cm"/>
    </style:style>
    <style:style style:name="Таблица5.B" style:family="table-column">
      <style:table-column-properties style:column-width="1.438cm"/>
    </style:style>
    <style:style style:name="Таблица5.C" style:family="table-column">
      <style:table-column-properties style:column-width="2.477cm"/>
    </style:style>
    <style:style style:name="Таблица5.D" style:family="table-column">
      <style:table-column-properties style:column-width="10.419cm"/>
    </style:style>
    <style:style style:name="Таблица5.E" style:family="table-column">
      <style:table-column-properties style:column-width="5.276cm"/>
    </style:style>
    <style:style style:name="Таблица5.F" style:family="table-column">
      <style:table-column-properties style:column-width="3.768cm"/>
    </style:style>
    <style:style style:name="Таблица5.G" style:family="table-column">
      <style:table-column-properties style:column-width="2.524cm"/>
    </style:style>
    <style:style style:name="Таблица5.1" style:family="table-row">
      <style:table-row-properties style:min-row-height="0.609cm" style:use-optimal-row-height="false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5.G1" style:family="table-cell">
      <style:table-cell-properties fo:padding="0.097cm" fo:border="0.002cm solid #000000" style:writing-mode="lr-tb"/>
    </style:style>
    <style:style style:name="Таблица5.2" style:family="table-row">
      <style:table-row-properties style:min-row-height="1.328cm" style:use-optimal-row-height="false"/>
    </style:style>
    <style:style style:name="Таблица5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5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5.4" style:family="table-row">
      <style:table-row-properties style:min-row-height="2.63cm" style:use-optimal-row-height="false"/>
    </style:style>
    <style:style style:name="Таблица5.5" style:family="table-row">
      <style:table-row-properties style:min-row-height="2.937cm" style:use-optimal-row-height="false"/>
    </style:style>
    <style:style style:name="Таблица5.6" style:family="table-row">
      <style:table-row-properties style:min-row-height="2.847cm" style:use-optimal-row-height="false"/>
    </style:style>
    <style:style style:name="Таблица8" style:family="table">
      <style:table-properties style:width="27.7cm" fo:margin-left="0cm" table:align="left"/>
    </style:style>
    <style:style style:name="Таблица8.A" style:family="table-column">
      <style:table-column-properties style:column-width="1.621cm"/>
    </style:style>
    <style:style style:name="Таблица8.B" style:family="table-column">
      <style:table-column-properties style:column-width="1.617cm"/>
    </style:style>
    <style:style style:name="Таблица8.C" style:family="table-column">
      <style:table-column-properties style:column-width="1.887cm"/>
    </style:style>
    <style:style style:name="Таблица8.D" style:family="table-column">
      <style:table-column-properties style:column-width="11.008cm"/>
    </style:style>
    <style:style style:name="Таблица8.E" style:family="table-column">
      <style:table-column-properties style:column-width="5.276cm"/>
    </style:style>
    <style:style style:name="Таблица8.F" style:family="table-column">
      <style:table-column-properties style:column-width="3.768cm"/>
    </style:style>
    <style:style style:name="Таблица8.G" style:family="table-column">
      <style:table-column-properties style:column-width="2.522cm"/>
    </style:style>
    <style:style style:name="Таблица8.1" style:family="table-row">
      <style:table-row-properties style:min-row-height="0.609cm" style:use-optimal-row-height="false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8.G1" style:family="table-cell">
      <style:table-cell-properties fo:padding="0.097cm" fo:border="0.002cm solid #000000" style:writing-mode="lr-tb"/>
    </style:style>
    <style:style style:name="Таблица8.2" style:family="table-row">
      <style:table-row-properties style:min-row-height="1.931cm" style:use-optimal-row-height="false"/>
    </style:style>
    <style:style style:name="Таблица8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8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8.4" style:family="table-row">
      <style:table-row-properties style:min-row-height="2.63cm" style:use-optimal-row-height="false"/>
    </style:style>
    <style:style style:name="Таблица8.5" style:family="table-row">
      <style:table-row-properties style:min-row-height="4.032cm" style:use-optimal-row-height="false"/>
    </style:style>
    <style:style style:name="Таблица8.6" style:family="table-row">
      <style:table-row-properties style:min-row-height="2.847cm" style:use-optimal-row-height="false"/>
    </style:style>
    <style:style style:name="Таблица9" style:family="table">
      <style:table-properties style:width="27.7cm" fo:margin-left="0cm" table:align="left"/>
    </style:style>
    <style:style style:name="Таблица9.A" style:family="table-column">
      <style:table-column-properties style:column-width="1.931cm"/>
    </style:style>
    <style:style style:name="Таблица9.B" style:family="table-column">
      <style:table-column-properties style:column-width="1.307cm"/>
    </style:style>
    <style:style style:name="Таблица9.C" style:family="table-column">
      <style:table-column-properties style:column-width="1.887cm"/>
    </style:style>
    <style:style style:name="Таблица9.D" style:family="table-column">
      <style:table-column-properties style:column-width="11.008cm"/>
    </style:style>
    <style:style style:name="Таблица9.E" style:family="table-column">
      <style:table-column-properties style:column-width="5.276cm"/>
    </style:style>
    <style:style style:name="Таблица9.F" style:family="table-column">
      <style:table-column-properties style:column-width="3.768cm"/>
    </style:style>
    <style:style style:name="Таблица9.G" style:family="table-column">
      <style:table-column-properties style:column-width="2.522cm"/>
    </style:style>
    <style:style style:name="Таблица9.1" style:family="table-row">
      <style:table-row-properties style:min-row-height="0.609cm" style:use-optimal-row-height="false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9.G1" style:family="table-cell">
      <style:table-cell-properties fo:padding="0.097cm" fo:border="0.002cm solid #000000" style:writing-mode="lr-tb"/>
    </style:style>
    <style:style style:name="Таблица9.2" style:family="table-row">
      <style:table-row-properties style:min-row-height="1.931cm" style:use-optimal-row-height="false"/>
    </style:style>
    <style:style style:name="Таблица9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9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9.4" style:family="table-row">
      <style:table-row-properties style:min-row-height="2.63cm" style:use-optimal-row-height="false"/>
    </style:style>
    <style:style style:name="Таблица9.5" style:family="table-row">
      <style:table-row-properties style:min-row-height="2.937cm" style:use-optimal-row-height="false"/>
    </style:style>
    <style:style style:name="Таблица9.6" style:family="table-row">
      <style:table-row-properties style:min-row-height="2.847cm" style:use-optimal-row-height="false"/>
    </style:style>
    <style:style style:name="Таблица10" style:family="table">
      <style:table-properties style:width="27.7cm" fo:margin-left="0cm" table:align="left"/>
    </style:style>
    <style:style style:name="Таблица10.A" style:family="table-column">
      <style:table-column-properties style:column-width="1.692cm"/>
    </style:style>
    <style:style style:name="Таблица10.B" style:family="table-column">
      <style:table-column-properties style:column-width="1.545cm"/>
    </style:style>
    <style:style style:name="Таблица10.C" style:family="table-column">
      <style:table-column-properties style:column-width="2.08cm"/>
    </style:style>
    <style:style style:name="Таблица10.D" style:family="table-column">
      <style:table-column-properties style:column-width="10.816cm"/>
    </style:style>
    <style:style style:name="Таблица10.E" style:family="table-column">
      <style:table-column-properties style:column-width="5.276cm"/>
    </style:style>
    <style:style style:name="Таблица10.F" style:family="table-column">
      <style:table-column-properties style:column-width="3.768cm"/>
    </style:style>
    <style:style style:name="Таблица10.G" style:family="table-column">
      <style:table-column-properties style:column-width="2.524cm"/>
    </style:style>
    <style:style style:name="Таблица10.1" style:family="table-row">
      <style:table-row-properties style:min-row-height="0.609cm" style:use-optimal-row-height="false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0.G1" style:family="table-cell">
      <style:table-cell-properties fo:padding="0.097cm" fo:border="0.002cm solid #000000" style:writing-mode="lr-tb"/>
    </style:style>
    <style:style style:name="Таблица10.2" style:family="table-row">
      <style:table-row-properties style:min-row-height="1.931cm" style:use-optimal-row-height="false"/>
    </style:style>
    <style:style style:name="Таблица10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0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0.4" style:family="table-row">
      <style:table-row-properties style:min-row-height="2.63cm" style:use-optimal-row-height="false"/>
    </style:style>
    <style:style style:name="Таблица10.5" style:family="table-row">
      <style:table-row-properties style:min-row-height="2.937cm" style:use-optimal-row-height="false"/>
    </style:style>
    <style:style style:name="Таблица10.6" style:family="table-row">
      <style:table-row-properties style:min-row-height="2.847cm" style:use-optimal-row-height="false"/>
    </style:style>
    <style:style style:name="Таблица11" style:family="table">
      <style:table-properties style:width="27.7cm" fo:margin-left="0cm" table:align="left"/>
    </style:style>
    <style:style style:name="Таблица11.A" style:family="table-column">
      <style:table-column-properties style:column-width="1.826cm"/>
    </style:style>
    <style:style style:name="Таблица11.B" style:family="table-column">
      <style:table-column-properties style:column-width="1.413cm"/>
    </style:style>
    <style:style style:name="Таблица11.C" style:family="table-column">
      <style:table-column-properties style:column-width="1.921cm"/>
    </style:style>
    <style:style style:name="Таблица11.D" style:family="table-column">
      <style:table-column-properties style:column-width="10.975cm"/>
    </style:style>
    <style:style style:name="Таблица11.E" style:family="table-column">
      <style:table-column-properties style:column-width="5.276cm"/>
    </style:style>
    <style:style style:name="Таблица11.F" style:family="table-column">
      <style:table-column-properties style:column-width="3.768cm"/>
    </style:style>
    <style:style style:name="Таблица11.G" style:family="table-column">
      <style:table-column-properties style:column-width="2.522cm"/>
    </style:style>
    <style:style style:name="Таблица11.1" style:family="table-row">
      <style:table-row-properties style:min-row-height="0.609cm" style:use-optimal-row-height="false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1.G1" style:family="table-cell">
      <style:table-cell-properties fo:padding="0.097cm" fo:border="0.002cm solid #000000" style:writing-mode="lr-tb"/>
    </style:style>
    <style:style style:name="Таблица11.2" style:family="table-row">
      <style:table-row-properties style:min-row-height="1.931cm" style:use-optimal-row-height="false"/>
    </style:style>
    <style:style style:name="Таблица11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1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1.4" style:family="table-row">
      <style:table-row-properties style:min-row-height="2.63cm" style:use-optimal-row-height="false"/>
    </style:style>
    <style:style style:name="Таблица11.5" style:family="table-row">
      <style:table-row-properties style:min-row-height="2.937cm" style:use-optimal-row-height="false"/>
    </style:style>
    <style:style style:name="Таблица11.6" style:family="table-row">
      <style:table-row-properties style:min-row-height="2.847cm" style:use-optimal-row-height="false"/>
    </style:style>
    <style:style style:name="Таблица12" style:family="table">
      <style:table-properties style:width="27.7cm" fo:margin-left="0cm" table:align="left"/>
    </style:style>
    <style:style style:name="Таблица12.A" style:family="table-column">
      <style:table-column-properties style:column-width="1.877cm"/>
    </style:style>
    <style:style style:name="Таблица12.B" style:family="table-column">
      <style:table-column-properties style:column-width="1.36cm"/>
    </style:style>
    <style:style style:name="Таблица12.C" style:family="table-column">
      <style:table-column-properties style:column-width="1.736cm"/>
    </style:style>
    <style:style style:name="Таблица12.D" style:family="table-column">
      <style:table-column-properties style:column-width="11.16cm"/>
    </style:style>
    <style:style style:name="Таблица12.E" style:family="table-column">
      <style:table-column-properties style:column-width="5.276cm"/>
    </style:style>
    <style:style style:name="Таблица12.F" style:family="table-column">
      <style:table-column-properties style:column-width="3.768cm"/>
    </style:style>
    <style:style style:name="Таблица12.G" style:family="table-column">
      <style:table-column-properties style:column-width="2.524cm"/>
    </style:style>
    <style:style style:name="Таблица12.1" style:family="table-row">
      <style:table-row-properties style:min-row-height="0.609cm" style:use-optimal-row-height="false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2.G1" style:family="table-cell">
      <style:table-cell-properties fo:padding="0.097cm" fo:border="0.002cm solid #000000" style:writing-mode="lr-tb"/>
    </style:style>
    <style:style style:name="Таблица12.2" style:family="table-row">
      <style:table-row-properties style:min-row-height="1.931cm" style:use-optimal-row-height="false"/>
    </style:style>
    <style:style style:name="Таблица12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2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2.4" style:family="table-row">
      <style:table-row-properties style:min-row-height="2.63cm" style:use-optimal-row-height="false"/>
    </style:style>
    <style:style style:name="Таблица12.5" style:family="table-row">
      <style:table-row-properties style:min-row-height="2.937cm" style:use-optimal-row-height="false"/>
    </style:style>
    <style:style style:name="Таблица12.6" style:family="table-row">
      <style:table-row-properties style:min-row-height="2.847cm" style:use-optimal-row-height="false"/>
    </style:style>
    <style:style style:name="Таблица13" style:family="table">
      <style:table-properties style:width="27.7cm" fo:margin-left="0cm" table:align="left"/>
    </style:style>
    <style:style style:name="Таблица13.A" style:family="table-column">
      <style:table-column-properties style:column-width="1.621cm"/>
    </style:style>
    <style:style style:name="Таблица13.B" style:family="table-column">
      <style:table-column-properties style:column-width="1.617cm"/>
    </style:style>
    <style:style style:name="Таблица13.C" style:family="table-column">
      <style:table-column-properties style:column-width="1.887cm"/>
    </style:style>
    <style:style style:name="Таблица13.D" style:family="table-column">
      <style:table-column-properties style:column-width="11.008cm"/>
    </style:style>
    <style:style style:name="Таблица13.E" style:family="table-column">
      <style:table-column-properties style:column-width="5.276cm"/>
    </style:style>
    <style:style style:name="Таблица13.F" style:family="table-column">
      <style:table-column-properties style:column-width="3.768cm"/>
    </style:style>
    <style:style style:name="Таблица13.G" style:family="table-column">
      <style:table-column-properties style:column-width="2.522cm"/>
    </style:style>
    <style:style style:name="Таблица13.1" style:family="table-row">
      <style:table-row-properties style:min-row-height="0.609cm" style:use-optimal-row-height="false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3.G1" style:family="table-cell">
      <style:table-cell-properties fo:padding="0.097cm" fo:border="0.002cm solid #000000" style:writing-mode="lr-tb"/>
    </style:style>
    <style:style style:name="Таблица13.2" style:family="table-row">
      <style:table-row-properties style:min-row-height="1.931cm" style:use-optimal-row-height="false"/>
    </style:style>
    <style:style style:name="Таблица13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3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3.4" style:family="table-row">
      <style:table-row-properties style:min-row-height="2.63cm" style:use-optimal-row-height="false"/>
    </style:style>
    <style:style style:name="Таблица13.5" style:family="table-row">
      <style:table-row-properties style:min-row-height="1.535cm" style:use-optimal-row-height="false"/>
    </style:style>
    <style:style style:name="Таблица13.6" style:family="table-row">
      <style:table-row-properties style:min-row-height="2.847cm" style:use-optimal-row-height="false"/>
    </style:style>
    <style:style style:name="Таблица14" style:family="table">
      <style:table-properties style:width="27.7cm" fo:margin-left="0cm" table:align="left"/>
    </style:style>
    <style:style style:name="Таблица14.A" style:family="table-column">
      <style:table-column-properties style:column-width="1.852cm"/>
    </style:style>
    <style:style style:name="Таблица14.B" style:family="table-column">
      <style:table-column-properties style:column-width="1.385cm"/>
    </style:style>
    <style:style style:name="Таблица14.C" style:family="table-column">
      <style:table-column-properties style:column-width="2.32cm"/>
    </style:style>
    <style:style style:name="Таблица14.D" style:family="table-column">
      <style:table-column-properties style:column-width="10.576cm"/>
    </style:style>
    <style:style style:name="Таблица14.E" style:family="table-column">
      <style:table-column-properties style:column-width="5.276cm"/>
    </style:style>
    <style:style style:name="Таблица14.F" style:family="table-column">
      <style:table-column-properties style:column-width="3.768cm"/>
    </style:style>
    <style:style style:name="Таблица14.G" style:family="table-column">
      <style:table-column-properties style:column-width="2.524cm"/>
    </style:style>
    <style:style style:name="Таблица14.1" style:family="table-row">
      <style:table-row-properties style:min-row-height="0.609cm" style:use-optimal-row-height="false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4.G1" style:family="table-cell">
      <style:table-cell-properties fo:padding="0.097cm" fo:border="0.002cm solid #000000" style:writing-mode="lr-tb"/>
    </style:style>
    <style:style style:name="Таблица14.2" style:family="table-row">
      <style:table-row-properties style:min-row-height="1.931cm" style:use-optimal-row-height="false"/>
    </style:style>
    <style:style style:name="Таблица14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4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4.4" style:family="table-row">
      <style:table-row-properties style:min-row-height="2.63cm" style:use-optimal-row-height="false"/>
    </style:style>
    <style:style style:name="Таблица14.5" style:family="table-row">
      <style:table-row-properties style:min-row-height="2.937cm" style:use-optimal-row-height="false"/>
    </style:style>
    <style:style style:name="Таблица14.6" style:family="table-row">
      <style:table-row-properties style:min-row-height="2.847cm" style:use-optimal-row-height="false"/>
    </style:style>
    <style:style style:name="Таблица15" style:family="table">
      <style:table-properties style:width="27.7cm" fo:margin-left="0cm" table:align="left"/>
    </style:style>
    <style:style style:name="Таблица15.A" style:family="table-column">
      <style:table-column-properties style:column-width="1.85cm"/>
    </style:style>
    <style:style style:name="Таблица15.B" style:family="table-column">
      <style:table-column-properties style:column-width="1.386cm"/>
    </style:style>
    <style:style style:name="Таблица15.C" style:family="table-column">
      <style:table-column-properties style:column-width="1.887cm"/>
    </style:style>
    <style:style style:name="Таблица15.D" style:family="table-column">
      <style:table-column-properties style:column-width="11.008cm"/>
    </style:style>
    <style:style style:name="Таблица15.E" style:family="table-column">
      <style:table-column-properties style:column-width="5.276cm"/>
    </style:style>
    <style:style style:name="Таблица15.F" style:family="table-column">
      <style:table-column-properties style:column-width="3.768cm"/>
    </style:style>
    <style:style style:name="Таблица15.G" style:family="table-column">
      <style:table-column-properties style:column-width="2.524cm"/>
    </style:style>
    <style:style style:name="Таблица15.1" style:family="table-row">
      <style:table-row-properties style:min-row-height="0.609cm" style:use-optimal-row-height="false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5.G1" style:family="table-cell">
      <style:table-cell-properties fo:padding="0.097cm" fo:border="0.002cm solid #000000" style:writing-mode="lr-tb"/>
    </style:style>
    <style:style style:name="Таблица15.2" style:family="table-row">
      <style:table-row-properties style:min-row-height="1.931cm" style:use-optimal-row-height="false"/>
    </style:style>
    <style:style style:name="Таблица15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5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5.4" style:family="table-row">
      <style:table-row-properties style:min-row-height="2.63cm" style:use-optimal-row-height="false"/>
    </style:style>
    <style:style style:name="Таблица15.5" style:family="table-row">
      <style:table-row-properties style:min-row-height="2.937cm" style:use-optimal-row-height="false"/>
    </style:style>
    <style:style style:name="Таблица15.6" style:family="table-row">
      <style:table-row-properties style:min-row-height="2.847cm" style:use-optimal-row-height="false"/>
    </style:style>
    <style:style style:name="Таблица16" style:family="table">
      <style:table-properties style:width="27.7cm" fo:margin-left="0cm" table:align="left"/>
    </style:style>
    <style:style style:name="Таблица16.A" style:family="table-column">
      <style:table-column-properties style:column-width="1.773cm"/>
    </style:style>
    <style:style style:name="Таблица16.B" style:family="table-column">
      <style:table-column-properties style:column-width="1.466cm"/>
    </style:style>
    <style:style style:name="Таблица16.C" style:family="table-column">
      <style:table-column-properties style:column-width="1.887cm"/>
    </style:style>
    <style:style style:name="Таблица16.D" style:family="table-column">
      <style:table-column-properties style:column-width="11.008cm"/>
    </style:style>
    <style:style style:name="Таблица16.E" style:family="table-column">
      <style:table-column-properties style:column-width="5.276cm"/>
    </style:style>
    <style:style style:name="Таблица16.F" style:family="table-column">
      <style:table-column-properties style:column-width="3.768cm"/>
    </style:style>
    <style:style style:name="Таблица16.G" style:family="table-column">
      <style:table-column-properties style:column-width="2.522cm"/>
    </style:style>
    <style:style style:name="Таблица16.1" style:family="table-row">
      <style:table-row-properties style:min-row-height="0.609cm" style:use-optimal-row-height="false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6.G1" style:family="table-cell">
      <style:table-cell-properties fo:padding="0.097cm" fo:border="0.002cm solid #000000" style:writing-mode="lr-tb"/>
    </style:style>
    <style:style style:name="Таблица16.2" style:family="table-row">
      <style:table-row-properties style:min-row-height="1.931cm" style:use-optimal-row-height="false"/>
    </style:style>
    <style:style style:name="Таблица16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6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6.4" style:family="table-row">
      <style:table-row-properties style:min-row-height="2.63cm" style:use-optimal-row-height="false"/>
    </style:style>
    <style:style style:name="Таблица16.5" style:family="table-row">
      <style:table-row-properties style:min-row-height="2.937cm" style:use-optimal-row-height="false"/>
    </style:style>
    <style:style style:name="Таблица16.6" style:family="table-row">
      <style:table-row-properties style:min-row-height="2.847cm" style:use-optimal-row-height="false"/>
    </style:style>
    <style:style style:name="Таблица17" style:family="table">
      <style:table-properties style:width="27.7cm" fo:margin-left="0cm" table:align="left"/>
    </style:style>
    <style:style style:name="Таблица17.A" style:family="table-column">
      <style:table-column-properties style:column-width="1.852cm"/>
    </style:style>
    <style:style style:name="Таблица17.B" style:family="table-column">
      <style:table-column-properties style:column-width="1.386cm"/>
    </style:style>
    <style:style style:name="Таблица17.C" style:family="table-column">
      <style:table-column-properties style:column-width="1.887cm"/>
    </style:style>
    <style:style style:name="Таблица17.D" style:family="table-column">
      <style:table-column-properties style:column-width="11.008cm"/>
    </style:style>
    <style:style style:name="Таблица17.E" style:family="table-column">
      <style:table-column-properties style:column-width="5.276cm"/>
    </style:style>
    <style:style style:name="Таблица17.F" style:family="table-column">
      <style:table-column-properties style:column-width="3.768cm"/>
    </style:style>
    <style:style style:name="Таблица17.G" style:family="table-column">
      <style:table-column-properties style:column-width="2.522cm"/>
    </style:style>
    <style:style style:name="Таблица17.1" style:family="table-row">
      <style:table-row-properties style:min-row-height="0.609cm" style:use-optimal-row-height="false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7.G1" style:family="table-cell">
      <style:table-cell-properties fo:padding="0.097cm" fo:border="0.002cm solid #000000" style:writing-mode="lr-tb"/>
    </style:style>
    <style:style style:name="Таблица17.2" style:family="table-row">
      <style:table-row-properties style:min-row-height="1.931cm" style:use-optimal-row-height="false"/>
    </style:style>
    <style:style style:name="Таблица17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7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7.4" style:family="table-row">
      <style:table-row-properties style:min-row-height="2.63cm" style:use-optimal-row-height="false"/>
    </style:style>
    <style:style style:name="Таблица17.5" style:family="table-row">
      <style:table-row-properties style:min-row-height="2.937cm" style:use-optimal-row-height="false"/>
    </style:style>
    <style:style style:name="Таблица17.6" style:family="table-row">
      <style:table-row-properties style:min-row-height="2.847cm" style:use-optimal-row-height="false"/>
    </style:style>
    <style:style style:name="Таблица18" style:family="table">
      <style:table-properties style:width="27.7cm" fo:margin-left="0cm" table:align="left"/>
    </style:style>
    <style:style style:name="Таблица18.A" style:family="table-column">
      <style:table-column-properties style:column-width="1.621cm"/>
    </style:style>
    <style:style style:name="Таблица18.B" style:family="table-column">
      <style:table-column-properties style:column-width="1.617cm"/>
    </style:style>
    <style:style style:name="Таблица18.C" style:family="table-column">
      <style:table-column-properties style:column-width="2.185cm"/>
    </style:style>
    <style:style style:name="Таблица18.D" style:family="table-column">
      <style:table-column-properties style:column-width="10.71cm"/>
    </style:style>
    <style:style style:name="Таблица18.E" style:family="table-column">
      <style:table-column-properties style:column-width="5.276cm"/>
    </style:style>
    <style:style style:name="Таблица18.F" style:family="table-column">
      <style:table-column-properties style:column-width="3.768cm"/>
    </style:style>
    <style:style style:name="Таблица18.G" style:family="table-column">
      <style:table-column-properties style:column-width="2.522cm"/>
    </style:style>
    <style:style style:name="Таблица18.1" style:family="table-row">
      <style:table-row-properties style:min-row-height="0.609cm" style:use-optimal-row-height="false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8.G1" style:family="table-cell">
      <style:table-cell-properties fo:padding="0.097cm" fo:border="0.002cm solid #000000" style:writing-mode="lr-tb"/>
    </style:style>
    <style:style style:name="Таблица18.2" style:family="table-row">
      <style:table-row-properties style:min-row-height="1.931cm" style:use-optimal-row-height="false"/>
    </style:style>
    <style:style style:name="Таблица18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8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8.4" style:family="table-row">
      <style:table-row-properties style:min-row-height="2.63cm" style:use-optimal-row-height="false"/>
    </style:style>
    <style:style style:name="Таблица18.5" style:family="table-row">
      <style:table-row-properties style:min-row-height="2.937cm" style:use-optimal-row-height="false"/>
    </style:style>
    <style:style style:name="Таблица18.6" style:family="table-row">
      <style:table-row-properties style:min-row-height="2.847cm" style:use-optimal-row-height="false"/>
    </style:style>
    <style:style style:name="Таблица19" style:family="table">
      <style:table-properties style:width="27.7cm" fo:margin-left="0cm" table:align="left"/>
    </style:style>
    <style:style style:name="Таблица19.A" style:family="table-column">
      <style:table-column-properties style:column-width="1.799cm"/>
    </style:style>
    <style:style style:name="Таблица19.B" style:family="table-column">
      <style:table-column-properties style:column-width="1.439cm"/>
    </style:style>
    <style:style style:name="Таблица19.C" style:family="table-column">
      <style:table-column-properties style:column-width="2.212cm"/>
    </style:style>
    <style:style style:name="Таблица19.D" style:family="table-column">
      <style:table-column-properties style:column-width="10.684cm"/>
    </style:style>
    <style:style style:name="Таблица19.E" style:family="table-column">
      <style:table-column-properties style:column-width="5.276cm"/>
    </style:style>
    <style:style style:name="Таблица19.F" style:family="table-column">
      <style:table-column-properties style:column-width="3.768cm"/>
    </style:style>
    <style:style style:name="Таблица19.G" style:family="table-column">
      <style:table-column-properties style:column-width="2.522cm"/>
    </style:style>
    <style:style style:name="Таблица19.1" style:family="table-row">
      <style:table-row-properties style:min-row-height="0.609cm" style:use-optimal-row-height="false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9.G1" style:family="table-cell">
      <style:table-cell-properties fo:padding="0.097cm" fo:border="0.002cm solid #000000" style:writing-mode="lr-tb"/>
    </style:style>
    <style:style style:name="Таблица19.2" style:family="table-row">
      <style:table-row-properties style:min-row-height="1.931cm" style:use-optimal-row-height="false"/>
    </style:style>
    <style:style style:name="Таблица19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9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9.4" style:family="table-row">
      <style:table-row-properties style:min-row-height="2.63cm" style:use-optimal-row-height="false"/>
    </style:style>
    <style:style style:name="Таблица19.5" style:family="table-row">
      <style:table-row-properties style:min-row-height="1.455cm" style:use-optimal-row-height="false"/>
    </style:style>
    <style:style style:name="Таблица19.6" style:family="table-row">
      <style:table-row-properties style:min-row-height="2.847cm" style:use-optimal-row-height="false"/>
    </style:style>
    <style:style style:name="Таблица20" style:family="table">
      <style:table-properties style:width="27.7cm" fo:margin-left="0cm" table:align="left"/>
    </style:style>
    <style:style style:name="Таблица20.A" style:family="table-column">
      <style:table-column-properties style:column-width="1.621cm"/>
    </style:style>
    <style:style style:name="Таблица20.B" style:family="table-column">
      <style:table-column-properties style:column-width="1.617cm"/>
    </style:style>
    <style:style style:name="Таблица20.C" style:family="table-column">
      <style:table-column-properties style:column-width="1.887cm"/>
    </style:style>
    <style:style style:name="Таблица20.D" style:family="table-column">
      <style:table-column-properties style:column-width="11.008cm"/>
    </style:style>
    <style:style style:name="Таблица20.E" style:family="table-column">
      <style:table-column-properties style:column-width="5.128cm"/>
    </style:style>
    <style:style style:name="Таблица20.F" style:family="table-column">
      <style:table-column-properties style:column-width="3.916cm"/>
    </style:style>
    <style:style style:name="Таблица20.G" style:family="table-column">
      <style:table-column-properties style:column-width="2.522cm"/>
    </style:style>
    <style:style style:name="Таблица20.1" style:family="table-row">
      <style:table-row-properties style:min-row-height="0.609cm" style:use-optimal-row-height="false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0.G1" style:family="table-cell">
      <style:table-cell-properties fo:padding="0.097cm" fo:border="0.002cm solid #000000" style:writing-mode="lr-tb"/>
    </style:style>
    <style:style style:name="Таблица20.2" style:family="table-row">
      <style:table-row-properties style:min-row-height="1.931cm" style:use-optimal-row-height="false"/>
    </style:style>
    <style:style style:name="Таблица20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0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0.4" style:family="table-row">
      <style:table-row-properties style:min-row-height="2.63cm" style:use-optimal-row-height="false"/>
    </style:style>
    <style:style style:name="Таблица20.5" style:family="table-row">
      <style:table-row-properties style:min-row-height="2.937cm" style:use-optimal-row-height="false"/>
    </style:style>
    <style:style style:name="Таблица20.6" style:family="table-row">
      <style:table-row-properties style:min-row-height="2.847cm" style:use-optimal-row-height="false"/>
    </style:style>
    <style:style style:name="Таблица21" style:family="table">
      <style:table-properties style:width="27.7cm" fo:margin-left="0cm" table:align="left"/>
    </style:style>
    <style:style style:name="Таблица21.A" style:family="table-column">
      <style:table-column-properties style:column-width="1.826cm"/>
    </style:style>
    <style:style style:name="Таблица21.B" style:family="table-column">
      <style:table-column-properties style:column-width="1.413cm"/>
    </style:style>
    <style:style style:name="Таблица21.C" style:family="table-column">
      <style:table-column-properties style:column-width="2.08cm"/>
    </style:style>
    <style:style style:name="Таблица21.D" style:family="table-column">
      <style:table-column-properties style:column-width="10.816cm"/>
    </style:style>
    <style:style style:name="Таблица21.E" style:family="table-column">
      <style:table-column-properties style:column-width="5.276cm"/>
    </style:style>
    <style:style style:name="Таблица21.F" style:family="table-column">
      <style:table-column-properties style:column-width="3.768cm"/>
    </style:style>
    <style:style style:name="Таблица21.G" style:family="table-column">
      <style:table-column-properties style:column-width="2.522cm"/>
    </style:style>
    <style:style style:name="Таблица21.1" style:family="table-row">
      <style:table-row-properties style:min-row-height="0.609cm" style:use-optimal-row-height="false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1.G1" style:family="table-cell">
      <style:table-cell-properties fo:padding="0.097cm" fo:border="0.002cm solid #000000" style:writing-mode="lr-tb"/>
    </style:style>
    <style:style style:name="Таблица21.2" style:family="table-row">
      <style:table-row-properties style:min-row-height="1.931cm" style:use-optimal-row-height="false"/>
    </style:style>
    <style:style style:name="Таблица21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1.3" style:family="table-row">
      <style:table-row-properties style:min-row-height="3.325cm"/>
    </style:style>
    <style:style style:name="Таблица21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1.4" style:family="table-row">
      <style:table-row-properties style:min-row-height="2.63cm" style:use-optimal-row-height="false"/>
    </style:style>
    <style:style style:name="Таблица21.5" style:family="table-row">
      <style:table-row-properties style:min-row-height="2.937cm" style:use-optimal-row-height="false"/>
    </style:style>
    <style:style style:name="Таблица21.6" style:family="table-row">
      <style:table-row-properties style:min-row-height="2.847cm" style:use-optimal-row-height="false"/>
    </style:style>
    <style:style style:name="Таблица22" style:family="table">
      <style:table-properties style:width="27.7cm" fo:margin-left="0cm" table:align="left"/>
    </style:style>
    <style:style style:name="Таблица22.A" style:family="table-column">
      <style:table-column-properties style:column-width="1.852cm"/>
    </style:style>
    <style:style style:name="Таблица22.B" style:family="table-column">
      <style:table-column-properties style:column-width="1.386cm"/>
    </style:style>
    <style:style style:name="Таблица22.C" style:family="table-column">
      <style:table-column-properties style:column-width="1.887cm"/>
    </style:style>
    <style:style style:name="Таблица22.D" style:family="table-column">
      <style:table-column-properties style:column-width="11.008cm"/>
    </style:style>
    <style:style style:name="Таблица22.E" style:family="table-column">
      <style:table-column-properties style:column-width="5.276cm"/>
    </style:style>
    <style:style style:name="Таблица22.F" style:family="table-column">
      <style:table-column-properties style:column-width="3.768cm"/>
    </style:style>
    <style:style style:name="Таблица22.G" style:family="table-column">
      <style:table-column-properties style:column-width="2.522cm"/>
    </style:style>
    <style:style style:name="Таблица22.1" style:family="table-row">
      <style:table-row-properties style:min-row-height="0.609cm" style:use-optimal-row-height="false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2.G1" style:family="table-cell">
      <style:table-cell-properties fo:padding="0.097cm" fo:border="0.002cm solid #000000" style:writing-mode="lr-tb"/>
    </style:style>
    <style:style style:name="Таблица22.2" style:family="table-row">
      <style:table-row-properties style:min-row-height="1.931cm" style:use-optimal-row-height="false"/>
    </style:style>
    <style:style style:name="Таблица22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2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2.4" style:family="table-row">
      <style:table-row-properties style:min-row-height="2.63cm" style:use-optimal-row-height="false"/>
    </style:style>
    <style:style style:name="Таблица22.5" style:family="table-row">
      <style:table-row-properties style:min-row-height="2.937cm" style:use-optimal-row-height="false"/>
    </style:style>
    <style:style style:name="Таблица22.6" style:family="table-row">
      <style:table-row-properties style:min-row-height="2.847cm" style:use-optimal-row-height="false"/>
    </style:style>
    <style:style style:name="Таблица6" style:family="table">
      <style:table-properties style:width="27.7cm" fo:margin-left="0cm" table:align="left"/>
    </style:style>
    <style:style style:name="Таблица6.A" style:family="table-column">
      <style:table-column-properties style:column-width="1.621cm"/>
    </style:style>
    <style:style style:name="Таблица6.B" style:family="table-column">
      <style:table-column-properties style:column-width="1.617cm"/>
    </style:style>
    <style:style style:name="Таблица6.C" style:family="table-column">
      <style:table-column-properties style:column-width="2.185cm"/>
    </style:style>
    <style:style style:name="Таблица6.D" style:family="table-column">
      <style:table-column-properties style:column-width="10.71cm"/>
    </style:style>
    <style:style style:name="Таблица6.E" style:family="table-column">
      <style:table-column-properties style:column-width="5.276cm"/>
    </style:style>
    <style:style style:name="Таблица6.F" style:family="table-column">
      <style:table-column-properties style:column-width="3.768cm"/>
    </style:style>
    <style:style style:name="Таблица6.G" style:family="table-column">
      <style:table-column-properties style:column-width="2.522cm"/>
    </style:style>
    <style:style style:name="Таблица6.1" style:family="table-row">
      <style:table-row-properties style:min-row-height="0.609cm" style:use-optimal-row-height="false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6.G1" style:family="table-cell">
      <style:table-cell-properties fo:padding="0.097cm" fo:border="0.002cm solid #000000" style:writing-mode="lr-tb"/>
    </style:style>
    <style:style style:name="Таблица6.2" style:family="table-row">
      <style:table-row-properties style:min-row-height="1.931cm" style:use-optimal-row-height="false"/>
    </style:style>
    <style:style style:name="Таблица6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6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6.4" style:family="table-row">
      <style:table-row-properties style:min-row-height="2.63cm" style:use-optimal-row-height="false"/>
    </style:style>
    <style:style style:name="Таблица6.5" style:family="table-row">
      <style:table-row-properties style:min-row-height="2.937cm" style:use-optimal-row-height="false"/>
    </style:style>
    <style:style style:name="Таблица6.6" style:family="table-row">
      <style:table-row-properties style:min-row-height="2.847cm" style:use-optimal-row-height="false"/>
    </style:style>
    <style:style style:name="Таблица7" style:family="table">
      <style:table-properties style:width="27.7cm" fo:margin-left="0cm" table:align="left"/>
    </style:style>
    <style:style style:name="Таблица7.A" style:family="table-column">
      <style:table-column-properties style:column-width="1.799cm"/>
    </style:style>
    <style:style style:name="Таблица7.B" style:family="table-column">
      <style:table-column-properties style:column-width="1.439cm"/>
    </style:style>
    <style:style style:name="Таблица7.C" style:family="table-column">
      <style:table-column-properties style:column-width="2.212cm"/>
    </style:style>
    <style:style style:name="Таблица7.D" style:family="table-column">
      <style:table-column-properties style:column-width="10.684cm"/>
    </style:style>
    <style:style style:name="Таблица7.E" style:family="table-column">
      <style:table-column-properties style:column-width="5.276cm"/>
    </style:style>
    <style:style style:name="Таблица7.F" style:family="table-column">
      <style:table-column-properties style:column-width="3.768cm"/>
    </style:style>
    <style:style style:name="Таблица7.G" style:family="table-column">
      <style:table-column-properties style:column-width="2.522cm"/>
    </style:style>
    <style:style style:name="Таблица7.1" style:family="table-row">
      <style:table-row-properties style:min-row-height="0.609cm" style:use-optimal-row-height="false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7.G1" style:family="table-cell">
      <style:table-cell-properties fo:padding="0.097cm" fo:border="0.002cm solid #000000" style:writing-mode="lr-tb"/>
    </style:style>
    <style:style style:name="Таблица7.2" style:family="table-row">
      <style:table-row-properties style:min-row-height="1.931cm" style:use-optimal-row-height="false"/>
    </style:style>
    <style:style style:name="Таблица7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7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7.4" style:family="table-row">
      <style:table-row-properties style:min-row-height="2.63cm" style:use-optimal-row-height="false"/>
    </style:style>
    <style:style style:name="Таблица7.5" style:family="table-row">
      <style:table-row-properties style:min-row-height="1.455cm" style:use-optimal-row-height="false"/>
    </style:style>
    <style:style style:name="Таблица7.6" style:family="table-row">
      <style:table-row-properties style:min-row-height="2.847cm" style:use-optimal-row-height="false"/>
    </style:style>
    <style:style style:name="Таблица23" style:family="table">
      <style:table-properties style:width="27.7cm" fo:margin-left="0cm" table:align="left"/>
    </style:style>
    <style:style style:name="Таблица23.A" style:family="table-column">
      <style:table-column-properties style:column-width="1.621cm"/>
    </style:style>
    <style:style style:name="Таблица23.B" style:family="table-column">
      <style:table-column-properties style:column-width="1.617cm"/>
    </style:style>
    <style:style style:name="Таблица23.C" style:family="table-column">
      <style:table-column-properties style:column-width="1.887cm"/>
    </style:style>
    <style:style style:name="Таблица23.D" style:family="table-column">
      <style:table-column-properties style:column-width="11.008cm"/>
    </style:style>
    <style:style style:name="Таблица23.E" style:family="table-column">
      <style:table-column-properties style:column-width="5.128cm"/>
    </style:style>
    <style:style style:name="Таблица23.F" style:family="table-column">
      <style:table-column-properties style:column-width="3.916cm"/>
    </style:style>
    <style:style style:name="Таблица23.G" style:family="table-column">
      <style:table-column-properties style:column-width="2.522cm"/>
    </style:style>
    <style:style style:name="Таблица23.1" style:family="table-row">
      <style:table-row-properties style:min-row-height="0.609cm" style:use-optimal-row-height="false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3.G1" style:family="table-cell">
      <style:table-cell-properties fo:padding="0.097cm" fo:border="0.002cm solid #000000" style:writing-mode="lr-tb"/>
    </style:style>
    <style:style style:name="Таблица23.2" style:family="table-row">
      <style:table-row-properties style:min-row-height="1.931cm" style:use-optimal-row-height="false"/>
    </style:style>
    <style:style style:name="Таблица23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3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3.4" style:family="table-row">
      <style:table-row-properties style:min-row-height="2.63cm" style:use-optimal-row-height="false"/>
    </style:style>
    <style:style style:name="Таблица23.5" style:family="table-row">
      <style:table-row-properties style:min-row-height="2.937cm" style:use-optimal-row-height="false"/>
    </style:style>
    <style:style style:name="Таблица23.6" style:family="table-row">
      <style:table-row-properties style:min-row-height="2.847cm" style:use-optimal-row-height="false"/>
    </style:style>
    <style:style style:name="Таблица24" style:family="table">
      <style:table-properties style:width="27.7cm" fo:margin-left="0cm" table:align="left"/>
    </style:style>
    <style:style style:name="Таблица24.A" style:family="table-column">
      <style:table-column-properties style:column-width="1.826cm"/>
    </style:style>
    <style:style style:name="Таблица24.B" style:family="table-column">
      <style:table-column-properties style:column-width="1.413cm"/>
    </style:style>
    <style:style style:name="Таблица24.C" style:family="table-column">
      <style:table-column-properties style:column-width="2.08cm"/>
    </style:style>
    <style:style style:name="Таблица24.D" style:family="table-column">
      <style:table-column-properties style:column-width="10.816cm"/>
    </style:style>
    <style:style style:name="Таблица24.E" style:family="table-column">
      <style:table-column-properties style:column-width="5.276cm"/>
    </style:style>
    <style:style style:name="Таблица24.F" style:family="table-column">
      <style:table-column-properties style:column-width="3.768cm"/>
    </style:style>
    <style:style style:name="Таблица24.G" style:family="table-column">
      <style:table-column-properties style:column-width="2.522cm"/>
    </style:style>
    <style:style style:name="Таблица24.1" style:family="table-row">
      <style:table-row-properties style:min-row-height="0.609cm" style:use-optimal-row-height="false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4.G1" style:family="table-cell">
      <style:table-cell-properties fo:padding="0.097cm" fo:border="0.002cm solid #000000" style:writing-mode="lr-tb"/>
    </style:style>
    <style:style style:name="Таблица24.2" style:family="table-row">
      <style:table-row-properties style:min-row-height="1.931cm" style:use-optimal-row-height="false"/>
    </style:style>
    <style:style style:name="Таблица24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4.3" style:family="table-row">
      <style:table-row-properties style:min-row-height="3.325cm"/>
    </style:style>
    <style:style style:name="Таблица24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4.4" style:family="table-row">
      <style:table-row-properties style:min-row-height="2.63cm" style:use-optimal-row-height="false"/>
    </style:style>
    <style:style style:name="Таблица24.5" style:family="table-row">
      <style:table-row-properties style:min-row-height="0.766cm" style:use-optimal-row-height="false"/>
    </style:style>
    <style:style style:name="Таблица24.6" style:family="table-row">
      <style:table-row-properties style:min-row-height="2.847cm" style:use-optimal-row-height="false"/>
    </style:style>
    <style:style style:name="Таблица25" style:family="table">
      <style:table-properties style:width="27.67cm" fo:margin-left="0.019cm" fo:margin-right="0.011cm" table:align="margins"/>
    </style:style>
    <style:style style:name="Таблица25.A" style:family="table-column">
      <style:table-column-properties style:column-width="1.817cm" style:rel-column-width="4302*"/>
    </style:style>
    <style:style style:name="Таблица25.B" style:family="table-column">
      <style:table-column-properties style:column-width="1.402cm" style:rel-column-width="3321*"/>
    </style:style>
    <style:style style:name="Таблица25.C" style:family="table-column">
      <style:table-column-properties style:column-width="1.882cm" style:rel-column-width="4457*"/>
    </style:style>
    <style:style style:name="Таблица25.D" style:family="table-column">
      <style:table-column-properties style:column-width="10.998cm" style:rel-column-width="26047*"/>
    </style:style>
    <style:style style:name="Таблица25.E" style:family="table-column">
      <style:table-column-properties style:column-width="5.292cm" style:rel-column-width="12532*"/>
    </style:style>
    <style:style style:name="Таблица25.F" style:family="table-column">
      <style:table-column-properties style:column-width="3.761cm" style:rel-column-width="8906*"/>
    </style:style>
    <style:style style:name="Таблица25.G" style:family="table-column">
      <style:table-column-properties style:column-width="2.521cm" style:rel-column-width="5970*"/>
    </style:style>
    <style:style style:name="Таблица25.1" style:family="table-row">
      <style:table-row-properties style:min-row-height="0.609cm" style:use-optimal-row-height="false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5.G1" style:family="table-cell">
      <style:table-cell-properties fo:padding="0.097cm" fo:border="0.002cm solid #000000" style:writing-mode="lr-tb"/>
    </style:style>
    <style:style style:name="Таблица25.2" style:family="table-row">
      <style:table-row-properties style:min-row-height="1.931cm" style:use-optimal-row-height="false"/>
    </style:style>
    <style:style style:name="Таблица25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5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5.4" style:family="table-row">
      <style:table-row-properties style:min-row-height="2.63cm" style:use-optimal-row-height="false"/>
    </style:style>
    <style:style style:name="Таблица25.5" style:family="table-row">
      <style:table-row-properties style:min-row-height="2.937cm" style:use-optimal-row-height="false"/>
    </style:style>
    <style:style style:name="Таблица25.6" style:family="table-row">
      <style:table-row-properties style:min-row-height="2.847cm" style:use-optimal-row-height="false"/>
    </style:style>
    <style:style style:name="P1" style:family="paragraph" style:parent-style-name="Table_20_Contents">
      <style:paragraph-properties fo:text-align="justify" style:justify-single-word="false" fo:break-before="page"/>
      <style:text-properties fo:font-size="14pt" style:font-size-asian="14pt" style:font-size-complex="14pt" style:text-rotation-angle="90" style:text-rotation-scale="line-height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text-properties fo:font-size="14pt" style:font-size-asian="14pt" style:font-size-complex="14pt" style:text-rotation-angle="90" style:text-rotation-scale="line-height"/>
    </style:style>
    <style:style style:name="P4" style:family="paragraph" style:parent-style-name="Table_20_Contents">
      <style:paragraph-properties fo:text-align="justify" style:justify-single-word="false"/>
      <style:text-properties fo:font-size="14pt" style:font-size-asian="14pt" style:font-size-complex="14pt" style:text-rotation-angle="90" style:text-rotation-scale="line-height"/>
    </style:style>
    <style:style style:name="P5" style:family="paragraph" style:parent-style-name="Table_20_Contents">
      <style:text-properties fo:color="#000000"/>
    </style:style>
    <style:style style:name="P6" style:family="paragraph" style:parent-style-name="Table_20_Contents">
      <style:text-properties fo:color="#000000" fo:font-weight="normal" style:font-weight-asian="normal" style:font-weight-complex="normal"/>
    </style:style>
    <style:style style:name="P7" style:family="paragraph" style:parent-style-name="Table_20_Contents">
      <style:text-properties fo:color="#000000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9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fo:font-size="12pt" fo:font-weight="bold" style:font-size-asian="12pt" style:font-weight-asian="bold" style:font-size-complex="12pt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text-properties style:font-name="Times New Roman"/>
    </style:style>
    <style:style style:name="P21" style:family="paragraph" style:parent-style-name="Table_20_Contents"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text-properties style:font-name="Times New Roman" fo:font-size="12pt" style:font-size-asian="12pt" style:font-name-complex="Times New Roman4" style:font-size-complex="12pt"/>
    </style:style>
    <style:style style:name="P23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style:font-name="Times New Roman" fo:font-size="12pt" style:font-name-asian="Times New Roman4" style:font-size-asian="12pt" style:language-asian="ru" style:country-asian="RU" style:font-name-complex="Times New Roman4" style:font-size-complex="12pt"/>
    </style:style>
    <style:style style:name="P25" style:family="paragraph" style:parent-style-name="Table_20_Contents">
      <style:text-properties fo:font-weight="normal" style:font-weight-asian="normal" style:font-weight-complex="normal"/>
    </style:style>
    <style:style style:name="P26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able_20_Contents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30" style:family="paragraph" style:parent-style-name="Table_20_Contents">
      <style:text-properties fo:font-variant="normal" fo:text-transform="none" fo:color="#000000" style:text-line-through-style="none" style:font-name="Times New Roman2" fo:font-size="12pt" fo:letter-spacing="normal" fo:font-style="normal" style:text-underline-style="none" fo:font-weight="normal" style:text-blinking="false"/>
    </style:style>
    <style:style style:name="P31" style:family="paragraph" style:parent-style-name="Table_20_Contents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32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8" style:family="paragraph" style:parent-style-name="Table_20_Contents">
      <style:text-properties fo:font-size="10pt" style:font-size-asian="10pt" style:language-asian="en" style:country-asian="US" style:font-name-complex="Times New Roman" style:font-size-complex="10pt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Plantagenet Cherokee" style:font-name-complex="Times New Roman"/>
    </style:style>
    <style:style style:name="P44" style:family="paragraph" style:parent-style-name="Standard">
      <style:text-properties fo:font-size="11pt" style:font-size-asian="11pt" style:font-size-complex="11pt"/>
    </style:style>
    <style:style style:name="P45" style:family="paragraph" style:parent-style-name="Standard">
      <style:paragraph-properties fo:text-align="start" style:justify-single-word="false"/>
    </style:style>
    <style:style style:name="P46" style:family="paragraph" style:parent-style-name="Standard">
      <style:text-properties fo:font-weight="normal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9" style:family="paragraph" style:parent-style-name="Без_20_интервала">
      <style:text-properties fo:color="#000000" style:font-weight-complex="bold"/>
    </style:style>
    <style:style style:name="P50" style:family="paragraph" style:parent-style-name="Без_20_интервала">
      <style:text-properties style:language-asian="ru" style:country-asian="RU"/>
    </style:style>
    <style:style style:name="P51" style:family="paragraph" style:parent-style-name="Без_20_интервала">
      <style:paragraph-properties fo:line-height="115%" fo:text-align="justify" style:justify-single-word="false"/>
    </style:style>
    <style:style style:name="P52" style:family="paragraph" style:parent-style-name="Без_20_интервала">
      <style:paragraph-properties fo:line-height="115%" fo:text-align="start" style:justify-single-word="false"/>
    </style:style>
    <style:style style:name="P53" style:family="paragraph" style:parent-style-name="Text_20_body">
      <style:paragraph-properties fo:margin-top="0cm" fo:margin-bottom="0cm" fo:orphans="2" fo:widows="2" fo:background-color="#ffffff">
        <style:background-image/>
      </style:paragraph-properties>
      <style:text-properties fo:color="#000000"/>
    </style:style>
    <style:style style:name="P54" style:family="paragraph" style:parent-style-name="Standard">
      <style:paragraph-properties fo:margin-top="0cm" fo:margin-bottom="0cm" fo:line-height="100%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4" style:font-size-complex="12pt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4" style:font-size-asian="12pt" style:language-asian="ru" style:country-asian="RU" style:font-name-complex="Times New Roman4" style:font-size-complex="12pt"/>
    </style:style>
    <style:style style:name="P57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4" style:font-size-complex="12pt" style:font-weight-complex="normal"/>
    </style:style>
    <style:style style:name="P58" style:family="paragraph" style:parent-style-name="Standard">
      <style:paragraph-properties fo:margin-top="0cm" fo:margin-bottom="0cm" fo:line-height="100%"/>
      <style:text-properties style:font-name="Times New Roman" style:font-name-asian="Times New Roman4" style:language-asian="ru" style:country-asian="RU" style:font-name-complex="Times New Roman4"/>
    </style:style>
    <style:style style:name="P59" style:family="paragraph" style:parent-style-name="Standard">
      <style:paragraph-properties fo:margin-top="0cm" fo:margin-bottom="0cm" fo:line-height="100%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4" style:font-size-complex="12pt"/>
    </style:style>
    <style:style style:name="P60" style:family="paragraph" style:parent-style-name="Standard">
      <style:paragraph-properties fo:margin-top="0cm" fo:margin-bottom="0cm" fo:line-height="100%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name-asian="Times New Roman4" style:font-size-asian="12pt" style:language-asian="ru" style:country-asian="RU" style:font-name-complex="Times New Roman4" style:font-size-complex="12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2pt" fo:letter-spacing="normal" fo:font-style="normal" style:text-underline-style="none" fo:font-weight="normal" style:text-blinking="false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style:font-weight-asian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6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6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3" fo:font-size="12pt" fo:letter-spacing="normal" fo:font-style="normal" fo:font-weight="normal" style:font-weight-asian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3" fo:font-size="12pt" fo:letter-spacing="normal" fo:font-style="normal" fo:font-weight="normal" style:font-size-asian="12pt" style:font-size-complex="12pt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4" style:font-size-complex="12pt"/>
    </style:style>
    <style:style style:name="P7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</style:style>
    <style:style style:name="P7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size="12pt" style:font-size-asian="12pt" style:font-size-complex="12pt"/>
    </style:style>
    <style:style style:name="P75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7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78" style:family="paragraph" style:parent-style-name="Table_20_Contents">
      <style:paragraph-properties fo:margin-left="0cm" fo:margin-right="0cm" fo:orphans="2" fo:widows="2" fo:text-indent="0cm" style:auto-text-indent="false"/>
      <style:text-properties fo:color="#000000"/>
    </style:style>
    <style:style style:name="P79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Text_20_body">
      <style:text-properties fo:font-weight="normal" style:font-weight-asian="normal" style:font-weight-complex="normal"/>
    </style:style>
    <style:style style:name="P81" style:family="paragraph" style:parent-style-name="Text_20_body">
      <style:text-properties fo:font-variant="normal" fo:text-transform="none" fo:color="#000000" style:text-line-through-style="none" style:font-name="Times New Roman2" fo:font-size="12pt" fo:letter-spacing="normal" fo:font-style="normal" style:text-underline-style="none" fo:font-weight="normal" style:text-blinking="false" style:font-weight-asian="normal" style:font-weight-complex="normal"/>
    </style:style>
    <style:style style:name="P82" style:family="paragraph" style:parent-style-name="Default">
      <style:text-properties fo:color="#000000"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3" style:family="paragraph" style:parent-style-name="Default">
      <style:paragraph-properties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8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85" style:family="paragraph" style:parent-style-name="Table_20_Contents">
      <style:text-properties fo:font-weight="bold" style:font-weight-asian="bold" style:font-weight-complex="bold"/>
    </style:style>
    <style:style style:name="P8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2" fo:font-size="12pt" fo:letter-spacing="normal" fo:font-style="normal" style:text-underline-style="none" fo:font-weight="normal" style:text-blinking="false" style:font-size-asian="12pt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mbria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style:language-asian="en" style:country-asian="US" style:font-name-complex="Times New Roman"/>
    </style:style>
    <style:style style:name="T7" style:family="text">
      <style:text-properties style:font-name-complex="Cambria"/>
    </style:style>
    <style:style style:name="T8" style:family="text">
      <style:text-properties style:font-name-complex="Times New Roman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style:font-name="Times New Roman" fo:font-style="normal" fo:font-weight="norm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fo:font-style="normal" fo:font-weight="norm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font-size-asian="12pt" style:font-name-complex="Times New Roman4" style:font-size-complex="12pt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style:font-size-asian="12pt" style:font-weight-asian="normal" style:font-name-complex="Times New Roman4" style:font-size-complex="12pt" style:font-weight-complex="normal"/>
    </style:style>
    <style:style style:name="T24" style:family="text">
      <style:text-properties style:font-name="Times New Roman" fo:font-size="12pt" style:font-name-asian="Times New Roman4" style:font-size-asian="12pt" style:language-asian="ru" style:country-asian="RU" style:font-name-complex="Times New Roman4" style:font-size-complex="12pt"/>
    </style:style>
    <style:style style:name="T25" style:family="text">
      <style:text-properties style:font-name="Times New Roman" style:language-asian="en" style:country-asian="US" style:font-name-complex="Times New Roman"/>
    </style:style>
    <style:style style:name="T26" style:family="text">
      <style:text-properties style:font-name="Times New Roman" fo:font-size="10pt" style:font-size-asian="10pt" style:font-name-complex="Times New Roman4" style:font-size-complex="10pt"/>
    </style:style>
    <style:style style:name="T27" style:family="text">
      <style:text-properties style:font-name="Times New Roman" style:font-name-asian="Times New Roman4" style:language-asian="ru" style:country-asian="RU" style:font-name-complex="Times New Roman4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000000" style:text-line-through-style="none" style:font-name="Times New Roman2" fo:font-size="12pt" fo:letter-spacing="normal" fo:font-style="normal" style:text-underline-style="none" style:text-blinking="false"/>
    </style:style>
    <style:style style:name="T32" style:family="text">
      <style:text-properties fo:font-variant="normal" fo:text-transform="none" fo:color="#000000" style:text-line-through-style="none" style:font-name="Times New Roman2" fo:font-size="12pt" fo:letter-spacing="normal" fo:font-style="normal" style:text-underline-style="none" fo:font-weight="normal" style:text-blinking="false" style:font-weight-asian="normal" style:font-weight-complex="normal"/>
    </style:style>
    <style:style style:name="T33" style:family="text">
      <style:text-properties fo:font-variant="normal" fo:text-transform="none" fo:color="#000000" style:font-name="Times New Roman2" fo:font-size="12pt" fo:letter-spacing="normal" fo:font-style="normal"/>
    </style:style>
    <style:style style:name="T34" style:family="text"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36" style:family="text">
      <style:text-properties fo:font-variant="normal" fo:text-transform="none" fo:color="#000000" fo:letter-spacing="normal" fo:font-style="normal" fo:font-weight="normal"/>
    </style:style>
    <style:style style:name="T37" style:family="text">
      <style:text-properties fo:font-variant="normal" fo:text-transform="none" fo:color="#000000" fo:font-size="12pt" fo:letter-spacing="normal" style:font-size-asian="12pt" style:font-size-complex="12pt"/>
    </style:style>
    <style:style style:name="T38" style:family="text">
      <style:text-properties fo:font-variant="normal" fo:text-transform="none" fo:color="#000000" style:font-name="Times New Roman3" fo:font-size="12pt" fo:letter-spacing="normal" fo:font-style="normal" fo:font-weight="normal" style:font-weight-asian="normal" style:font-weight-complex="normal"/>
    </style:style>
    <style:style style:name="T39" style:family="text">
      <style:text-properties fo:font-variant="normal" fo:text-transform="none" fo:color="#000000" style:font-name="Times New Roman3" fo:font-size="12pt" fo:letter-spacing="normal" fo:font-style="normal" fo:font-weight="normal" style:font-size-asian="12pt" style:font-size-complex="12pt"/>
    </style:style>
    <style:style style:name="T40" style:family="text">
      <style:text-properties fo:font-variant="normal" fo:text-transform="none" fo:color="#000000" style:font-name="Times New Roman3" fo:letter-spacing="normal" fo:font-style="normal" fo:font-weight="normal"/>
    </style:style>
    <style:style style:name="T41" style:family="text">
      <style:text-properties fo:font-variant="normal" fo:text-transform="none" fo:letter-spacing="normal"/>
    </style:style>
    <style:style style:name="T42" style:family="text">
      <style:text-properties fo:font-variant="normal" fo:text-transform="none" fo:letter-spacing="normal" fo:font-style="normal" fo:font-weight="bold"/>
    </style:style>
    <style:style style:name="T43" style:family="text">
      <style:text-properties fo:font-variant="normal" fo:text-transform="none" fo:letter-spacing="normal" fo:font-style="normal" fo:font-weight="normal"/>
    </style:style>
    <style:style style:name="T44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45" style:family="text"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111111" style:font-name="Times New Roman" fo:font-size="12pt" fo:letter-spacing="normal" fo:font-style="normal" style:font-size-asian="12pt" style:font-size-complex="12pt"/>
    </style:style>
    <style:style style:name="T47" style:family="text">
      <style:text-properties fo:font-variant="normal" fo:text-transform="none" fo:color="#111111" fo:letter-spacing="normal"/>
    </style:style>
    <style:style style:name="T48" style:family="text">
      <style:text-properties fo:font-variant="normal" fo:text-transform="none" fo:color="#111111" fo:letter-spacing="normal" fo:font-style="normal" fo:font-weight="normal"/>
    </style:style>
    <style:style style:name="T49" style:family="text">
      <style:text-properties fo:font-variant="normal" fo:text-transform="none" style:font-name="Times New Roman" fo:letter-spacing="normal" fo:font-style="normal" fo:font-weight="normal" style:language-asian="en" style:country-asian="US" style:font-name-complex="Times New Roman"/>
    </style:style>
    <style:style style:name="T50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style:text-line-through-style="none" style:font-name="Times New Roman2" fo:letter-spacing="normal" fo:font-style="normal" style:text-underline-style="none" fo:font-weight="normal" style:text-blinking="false"/>
    </style:style>
    <style:style style:name="T52" style:family="text">
      <style:text-properties fo:font-variant="normal" fo:text-transform="none" fo:color="#444444" fo:letter-spacing="normal" fo:font-style="normal" fo:font-weight="normal"/>
    </style:style>
    <style:style style:name="T53" style:family="text">
      <style:text-properties fo:font-variant="normal" fo:text-transform="none" fo:color="#333333" fo:letter-spacing="normal" fo:font-style="normal" fo:font-weight="normal"/>
    </style:style>
    <style:style style:name="T54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55" style:family="text">
      <style:text-properties fo:font-variant="normal" fo:text-transform="none" fo:color="#333333" fo:letter-spacing="normal" fo:font-style="normal" fo:font-weight="bold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style:font-size-asian="12pt" style:font-name-complex="Cambria" style:font-size-complex="12pt"/>
    </style:style>
    <style:style style:name="T58" style:family="text">
      <style:text-properties fo:font-size="12pt" style:font-size-asian="12pt" style:font-name-complex="Times New Roman" style:font-size-complex="12pt"/>
    </style:style>
    <style:style style:name="T59" style:family="text">
      <style:text-properties fo:font-size="12pt" style:font-size-asian="12pt" style:language-asian="en" style:country-asian="US" style:font-name-complex="Times New Roman" style:font-size-complex="12pt"/>
    </style:style>
    <style:style style:name="T60" style:family="text">
      <style:text-properties fo:font-size="12pt" style:font-size-asian="12pt" style:language-asian="en" style:country-asian="US" style:font-name-complex="Cambria" style:font-size-complex="12pt"/>
    </style:style>
    <style:style style:name="T61" style:family="text">
      <style:text-properties fo:font-size="12pt" style:font-size-asian="12pt" style:language-asian="en" style:country-asian="US" style:font-name-complex="Plantagenet Cherokee" style:font-size-complex="12pt"/>
    </style:style>
    <style:style style:name="T62" style:family="text">
      <style:text-properties fo:font-size="12pt" fo:font-weight="bold" style:font-size-asian="12pt" style:font-weight-asian="bold" style:font-size-complex="12pt"/>
    </style:style>
    <style:style style:name="T63" style:family="text">
      <style:text-properties fo:font-size="12pt" fo:font-weight="bold" style:font-size-asian="12pt" style:language-asian="en" style:country-asian="US" style:font-weight-asian="bold" style:font-name-complex="Cambria" style:font-size-complex="12pt"/>
    </style:style>
    <style:style style:name="T64" style:family="text">
      <style:text-properties fo:font-size="12pt" fo:font-weight="normal" style:font-size-asian="12pt" style:font-weight-asian="normal" style:font-size-complex="12pt" style:font-weight-complex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style:font-size-asian="10pt" style:language-asian="en" style:country-asian="US" style:font-name-complex="Times New Roman" style:font-size-complex="10pt"/>
    </style:style>
    <style:style style:name="T68" style:family="text">
      <style:text-properties fo:font-size="10pt" style:font-size-asian="10pt" style:language-asian="en" style:country-asian="US" style:font-name-complex="Plantagenet Cherokee" style:font-size-complex="10pt"/>
    </style:style>
    <style:style style:name="T69" style:family="text">
      <style:text-properties fo:font-size="10pt" fo:font-weight="normal" style:font-size-asian="10pt" style:font-weight-asian="normal" style:font-size-complex="10pt" style:font-weight-complex="normal"/>
    </style:style>
    <style:style style:name="T70" style:family="text">
      <style:text-properties fo:font-size="10pt" fo:font-weight="bold" style:font-size-asian="10pt" style:font-weight-asian="bold" style:font-size-complex="10pt" style:font-weight-complex="bold"/>
    </style:style>
    <style:style style:name="T71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fo:font-style="normal" fo:font-weight="normal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style:text-line-through-style="none" style:font-name="Times New Roman2" fo:font-size="12pt" style:text-underline-style="none" style:text-blinking="false"/>
    </style:style>
    <style:style style:name="T75" style:family="text">
      <style:text-properties style:font-name="Times New Roman2" fo:font-size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Понедельник</text:p>
          </table:table-cell>
          <table:table-cell table:style-name="Таблица1.A1" office:value-type="string">
            <text:p text:style-name="Table_20_Contents"><text:span text:style-name="Основной_20_шрифт_20_абзаца"><text:span text:style-name="T71"/></text:span></text:p>
          </table:table-cell>
          <table:table-cell table:style-name="Таблица1.A1" office:value-type="string">
            <text:p text:style-name="P33">Познават.развитие (ознакомление с окруж.миром) <text:s text:c="41"/>06.04</text:p>
            <text:p text:style-name="P35">Просмотр презентации и беседа с ребятами «День космонавтики»</text:p>
            <text:p text:style-name="Table_20_Contents"><text:span text:style-name="Основной_20_шрифт_20_абзаца"><text:span text:style-name="T70">Музыка</text:span></text:span><text:span text:style-name="Основной_20_шрифт_20_абзаца"><text:span text:style-name="T66">:По плану муз.работника</text:span></text:span></text:p>
            <text:p text:style-name="Table_20_Contents"><text:span text:style-name="Основной_20_шрифт_20_абзаца"><text:span text:style-name="T70">Худ.эст. (Рисование)</text:span></text:span><text:span text:style-name="Основной_20_шрифт_20_абзаца"><text:span text:style-name="T66"> по памяти</text:span></text:span></text:p>
            <text:p text:style-name="Table_20_Contents"><text:span text:style-name="Основной_20_шрифт_20_абзаца"><text:span text:style-name="T66"><text:s text:c="2"/>«Космос»</text:span></text:span></text:p>
          </table:table-cell>
          <table:table-cell table:style-name="Таблица1.A1" office:value-type="string">
            <text:p text:style-name="P33">Познават.развитие (ознакомление с окруж.миром) Агишева Р.Л. Стр 40 <text:s text:c="7"/>13.04</text:p>
            <text:p text:style-name="P33">«Я Родину свою хочу познать» <text:s text:c="34"/></text:p>
            <text:p text:style-name="P35">Беседа «Дом под крышей голубой»</text:p>
            <text:p text:style-name="Table_20_Contents"><text:span text:style-name="Основной_20_шрифт_20_абзаца"><text:span text:style-name="T70">Музыка</text:span></text:span><text:span text:style-name="Основной_20_шрифт_20_абзаца"><text:span text:style-name="T66">:По плану муз.работника</text:span></text:span></text:p>
            <text:p text:style-name="Table_20_Contents"><text:span text:style-name="Основной_20_шрифт_20_абзаца"><text:span text:style-name="T70">Худ.эст. (Рисование-экспериментирование)</text:span></text:span><text:span text:style-name="Основной_20_шрифт_20_абзаца"><text:span text:style-name="T66"> «Я рисую море» Лыкова И.А. Стр 174</text:span></text:span></text:p>
          </table:table-cell>
          <table:table-cell table:style-name="Таблица1.E1" office:value-type="string">
            <text:p text:style-name="P33">Познават.развитие (ознакомление с окруж.миром) <text:s text:c="37"/>20.04</text:p>
            <text:p text:style-name="P35">Просмотр презентации «Правила дорожного движения»</text:p>
            <text:p text:style-name="Table_20_Contents"><text:span text:style-name="Основной_20_шрифт_20_абзаца"><text:span text:style-name="T70">Музыка</text:span></text:span><text:span text:style-name="Основной_20_шрифт_20_абзаца"><text:span text:style-name="T66">:По плану муз.работника</text:span></text:span></text:p>
            <text:p text:style-name="Table_20_Contents"><text:span text:style-name="Основной_20_шрифт_20_абзаца"><text:span text:style-name="T70">Худ.эст. (Рисование)</text:span></text:span><text:span text:style-name="Основной_20_шрифт_20_абзаца"><text:span text:style-name="T66"> по памяти «Дорожные знаки»</text:span></text:span></text:p>
            <text:p text:style-name="P36"><text:s text:c="61"/><text:span text:style-name="T3"><text:s/>20.04</text:span></text:p>
          </table:table-cell>
        </table:table-row>
        <table:table-row table:style-name="Таблица1.2">
          <table:table-cell table:style-name="Таблица1.A2" office:value-type="string">
            <text:p text:style-name="P4">Вторник <text:s text:c="6"/></text:p>
            <text:p text:style-name="P4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66"/></text:span></text:p>
          </table:table-cell>
          <table:table-cell table:style-name="Таблица1.A2" office:value-type="string">
            <text:p text:style-name="P33">Развитие речи: <text:s text:c="40"/>07.04</text:p>
            <text:p text:style-name="P35">Беседа с ребятами <text:s/>«Гигиена дома»</text:p>
            <text:p text:style-name="P33"><text:s/>Худ.эст. (Конструирование)</text:p>
            <text:p text:style-name="Table_20_Contents"><text:span text:style-name="Основной_20_шрифт_20_абзаца"><text:span text:style-name="T66">Предметное конструирование «Доктор Айболит»</text:span></text:span></text:p>
            <text:p text:style-name="P33">Физо на воздухе:</text:p>
            <text:p text:style-name="P35">Яфаева В.Г.стр.70</text:p>
          </table:table-cell>
          <table:table-cell table:style-name="Таблица1.A2" office:value-type="string">
            <text:p text:style-name="P33">Развитие речи: <text:s text:c="45"/>14.04</text:p>
            <text:p text:style-name="P35">Шорыгина Т.А. «Какие месяцы в году» стр.37</text:p>
            <text:p text:style-name="P35">Беседа с детьми «Апрель»</text:p>
            <text:p text:style-name="P33"><text:s/>Худ.эст. (Конструирование)</text:p>
            <text:p text:style-name="Table_20_Contents"><text:span text:style-name="Основной_20_шрифт_20_абзаца"><text:span text:style-name="T66">Сюжетное конструирование с элементами рисования </text:span></text:span><text:span text:style-name="Основной_20_шрифт_20_абзаца"><text:span text:style-name="T67">«Рыбки</text:span></text:span><text:span text:style-name="Основной_20_шрифт_20_абзаца"><text:span text:style-name="T68">»</text:span></text:span><text:span text:style-name="Основной_20_шрифт_20_абзаца"><text:span text:style-name="T67">.</text:span></text:span></text:p>
            <text:p text:style-name="P33">Физо на воздухе:</text:p>
            <text:p text:style-name="P35">Яфаева В.Г.стр. 71</text:p>
          </table:table-cell>
          <table:table-cell table:style-name="Таблица1.E2" office:value-type="string">
            <text:p text:style-name="Table_20_Contents"><text:span text:style-name="Основной_20_шрифт_20_абзаца"><text:span text:style-name="T70">Развитие речи: <text:s text:c="35"/>21.04 </text:span></text:span></text:p>
            <text:p text:style-name="Table_20_Contents"><text:span text:style-name="Основной_20_шрифт_20_абзаца"><text:span text:style-name="T66">Тематическая беседа по рассказу «Дядя Степа» <text:s text:c="38"/></text:span></text:span></text:p>
            <text:p text:style-name="P33"><text:s/>Худ.эст. (Конструирование)</text:p>
            <text:p text:style-name="P38">«Машина» Лыкова И.А.</text:p>
            <text:p text:style-name="P33">Физо на воздухе:</text:p>
            <text:p text:style-name="P35">Яфаева В.Г.стр.72</text:p>
          </table:table-cell>
        </table:table-row>
        <table:table-row>
          <table:table-cell table:style-name="Таблица1.A2" office:value-type="string">
            <text:p text:style-name="P4">Среда <text:s text:c="6"/></text:p>
          </table:table-cell>
          <table:table-cell table:style-name="Таблица1.A2" office:value-type="string">
            <text:p text:style-name="P33">Познавательное развитие</text:p>
            <text:p text:style-name="P33">ФЭМП <text:s text:c="39"/>01.04</text:p>
            <text:p text:style-name="P35">Петерсон Л.Г. Стр 52-53</text:p>
            <text:p text:style-name="Table_20_Contents"><text:span text:style-name="Основной_20_шрифт_20_абзаца"><text:span text:style-name="T70">ФИЗО </text:span></text:span><text:span text:style-name="Основной_20_шрифт_20_абзаца"><text:span text:style-name="T66">Комплекс упр. № 1</text:span></text:span></text:p>
            <text:p text:style-name="P33">Худ.эст. (Лепка)</text:p>
            <text:p text:style-name="P35">Предметная лепка </text:p>
            <text:p text:style-name="P35">«Клоун»</text:p>
            <text:p text:style-name="P35">Лыкова И.А.стр 109</text:p>
          </table:table-cell>
          <table:table-cell table:style-name="Таблица1.A2" office:value-type="string">
            <text:p text:style-name="P33">Познавательное развитие</text:p>
            <text:p text:style-name="P33">ФЭМП <text:s text:c="54"/>08.04</text:p>
            <text:p text:style-name="P35">Петерсон Л.Г. Стр 54-55</text:p>
            <text:p text:style-name="Table_20_Contents"><text:span text:style-name="T66"><text:s/></text:span><text:span text:style-name="Основной_20_шрифт_20_абзаца"><text:span text:style-name="T70">ФИЗО</text:span></text:span><text:span text:style-name="Основной_20_шрифт_20_абзаца"><text:span text:style-name="T66"> Комплекс упр. № 2</text:span></text:span></text:p>
            <text:p text:style-name="P33">Худ.эст. (Лепка)</text:p>
            <text:p text:style-name="P35"><text:s/>Лепка-экспериментирование</text:p>
            <text:p text:style-name="P35">«Зубная щетка»</text:p>
            <text:p text:style-name="P35">Лыкова И.А.стр 111</text:p>
          </table:table-cell>
          <table:table-cell table:style-name="Таблица1.A2" office:value-type="string">
            <text:p text:style-name="P33">Познавательное развитие</text:p>
            <text:p text:style-name="P33">ФЭМП <text:s text:c="60"/>15.04</text:p>
            <text:p text:style-name="P35">Петерсон Л.Г. Стр 56-57</text:p>
            <text:p text:style-name="Table_20_Contents"><text:span text:style-name="Основной_20_шрифт_20_абзаца"><text:span text:style-name="T70">ФИЗО</text:span></text:span><text:span text:style-name="Основной_20_шрифт_20_абзаца"><text:span text:style-name="T66"> Комплекс упр. № 1</text:span></text:span></text:p>
            <text:p text:style-name="P33">Худ.эст. (Лепка)</text:p>
            <text:p text:style-name="P35">Предметная лепка «Глобус на подставке»</text:p>
            <text:p text:style-name="P35">Лыкова И.А.стр 115</text:p>
          </table:table-cell>
          <table:table-cell table:style-name="Таблица1.E2" office:value-type="string">
            <text:p text:style-name="P33">Познавательное развитие</text:p>
            <text:p text:style-name="P33">ФЭМП <text:s text:c="49"/>22.04</text:p>
            <text:p text:style-name="P35">Петерсон Л.Г. Стр 58-59</text:p>
            <text:p text:style-name="Table_20_Contents"><text:span text:style-name="Основной_20_шрифт_20_абзаца"><text:span text:style-name="T70">ФИЗО</text:span></text:span><text:span text:style-name="Основной_20_шрифт_20_абзаца"><text:span text:style-name="T66"> Комплекс упр. № 2</text:span></text:span></text:p>
            <text:p text:style-name="P33">Худ.эст. (Лепка) из соленного теста с элементами рисования <text:s/>«Светофор»</text:p>
            <text:p text:style-name="P35">Лыкова И.А. стр 117</text:p>
          </table:table-cell>
        </table:table-row>
        <table:table-row table:style-name="Таблица1.4">
          <table:table-cell table:style-name="Таблица1.A2" office:value-type="string">
            <text:p text:style-name="P4">Четверг <text:s text:c="5"/></text:p>
            <text:p text:style-name="P4"/>
          </table:table-cell>
          <table:table-cell table:style-name="Таблица1.A2" office:value-type="string">
            <text:p text:style-name="P33">Познават.развитие: <text:s text:c="17"/>02.04</text:p>
            <text:p text:style-name="P35">Беседа «Моя любимая книга»</text:p>
            <text:p text:style-name="Table_20_Contents"><text:span text:style-name="Основной_20_шрифт_20_абзаца"><text:span text:style-name="T70">Музыка</text:span></text:span><text:span text:style-name="Основной_20_шрифт_20_абзаца"><text:span text:style-name="T66">: По плану муз.работника</text:span></text:span></text:p>
            <text:p text:style-name="Table_20_Contents"><text:span text:style-name="Основной_20_шрифт_20_абзаца"><text:span text:style-name="T70">Худ.эст. (Аппликация) </text:span></text:span><text:span text:style-name="Основной_20_шрифт_20_абзаца"><text:span text:style-name="T66">«Книга своими руками» </text:span></text:span></text:p>
            <text:p text:style-name="Table_20_Contents"><text:span text:style-name="Основной_20_шрифт_20_абзаца"><text:span text:style-name="T66">Лыкова И.А.стр. 105</text:span></text:span></text:p>
          </table:table-cell>
          <table:table-cell table:style-name="Таблица1.A2" office:value-type="string">
            <text:p text:style-name="P33">Познават.развитие: <text:s text:c="31"/>09.04</text:p>
            <text:p text:style-name="P35">Чтение и обсуждение рассказа Н.Носова «Заплатка»</text:p>
            <text:p text:style-name="Table_20_Contents"><text:span text:style-name="Основной_20_шрифт_20_абзаца"><text:span text:style-name="T70">Музыка</text:span></text:span><text:span text:style-name="Основной_20_шрифт_20_абзаца"><text:span text:style-name="T66">: По плану муз.работника</text:span></text:span></text:p>
            <text:p text:style-name="Table_20_Contents"><text:span text:style-name="Основной_20_шрифт_20_абзаца"><text:span text:style-name="T70">Худ.эст. (Аппликация) по замыслу</text:span></text:span></text:p>
            <text:p text:style-name="P35"><text:s/>«Весна полна цветами»</text:p>
            <text:p text:style-name="P35"><text:s/>Лыкова И.А.стр 92</text:p>
          </table:table-cell>
          <table:table-cell table:style-name="Таблица1.A2" office:value-type="string">
            <text:p text:style-name="P37"><text:span text:style-name="Основной_20_шрифт_20_абзаца"><text:span text:style-name="T3">Познават.развитие: <text:s text:c="37"/>16.04</text:span></text:span></text:p>
            <text:p text:style-name="P35">Шорыгина Т.А. «Насекомые какие они?» стр 4</text:p>
            <text:p text:style-name="Table_20_Contents"><text:span text:style-name="Основной_20_шрифт_20_абзаца"><text:span text:style-name="T70">Музыка</text:span></text:span><text:span text:style-name="Основной_20_шрифт_20_абзаца"><text:span text:style-name="T66">: По плану муз.работника</text:span></text:span></text:p>
            <text:p text:style-name="Table_20_Contents"><text:span text:style-name="Основной_20_шрифт_20_абзаца"><text:span text:style-name="T70">Худ.эст. (Аппликация) по замыслу</text:span></text:span></text:p>
            <text:p text:style-name="P35"><text:s/>«Веселая пчелка»</text:p>
            <text:p text:style-name="P37"><text:span text:style-name="Основной_20_шрифт_20_абзаца"><text:s/>Лыкова И.А.стр 101 <text:s text:c="65"/></text:span></text:p>
          </table:table-cell>
          <table:table-cell table:style-name="Таблица1.E2" office:value-type="string">
            <text:p text:style-name="P33">Познават.развитие: <text:s text:c="27"/>23.04</text:p>
            <text:p text:style-name="P35">Белая К.Ю. Стр 40 «Формирование основ безопасности»</text:p>
            <text:p text:style-name="Table_20_Contents"><text:span text:style-name="Основной_20_шрифт_20_абзаца"><text:span text:style-name="T70">Музыка</text:span></text:span><text:span text:style-name="Основной_20_шрифт_20_абзаца"><text:span text:style-name="T66">: По плану муз.работника</text:span></text:span></text:p>
            <text:p text:style-name="P33">Худ.эст. (Аппликация)</text:p>
            <text:p text:style-name="P35">«Пасха-печем куличи» Лыкова И.А.</text:p>
            <text:p text:style-name="P35">стр 104</text:p>
          </table:table-cell>
        </table:table-row>
        <table:table-row table:style-name="Таблица1.5">
          <table:table-cell table:style-name="Таблица1.A2" office:value-type="string">
            <text:p text:style-name="P3">Пятница <text:s text:c="5"/></text:p>
          </table:table-cell>
          <table:table-cell table:style-name="Таблица1.A2" office:value-type="string">
            <text:p text:style-name="P33">Развитие речи (ПкОГ) <text:s text:c="12"/>03.04</text:p>
            <text:p text:style-name="Table_20_Contents"><text:span text:style-name="Основной_20_шрифт_20_абзаца"><text:span text:style-name="T66">Журова Л.Е.стр 48</text:span></text:span></text:p>
            <text:p text:style-name="Table_20_Contents"><text:span text:style-name="Основной_20_шрифт_20_абзаца"><text:span text:style-name="T66"><text:s/></text:span></text:span><text:span text:style-name="T70">Худ.эст (Рисование)</text:span></text:p>
            <text:p text:style-name="P35">По содержанию добрых сказок</text:p>
            <text:p text:style-name="P35">Лыкова И.А. </text:p>
            <text:p text:style-name="Table_20_Contents"><text:span text:style-name="Основной_20_шрифт_20_абзаца"><text:span text:style-name="T70">ФИЗО</text:span></text:span><text:span text:style-name="Основной_20_шрифт_20_абзаца"><text:span text:style-name="T66">: Комплекс упр. № 1</text:span></text:span></text:p>
          </table:table-cell>
          <table:table-cell table:style-name="Таблица1.A2" office:value-type="string">
            <text:p text:style-name="P33">Развитие речи (ПкОГ) <text:s text:c="26"/>10.04</text:p>
            <text:p text:style-name="Table_20_Contents"><text:span text:style-name="Основной_20_шрифт_20_абзаца"><text:span text:style-name="T66">Журова Л.Е.стр 52</text:span></text:span></text:p>
            <text:p text:style-name="Table_20_Contents"><text:span text:style-name="Основной_20_шрифт_20_абзаца"><text:span text:style-name="T66">Просмотри презентации «Питание космонавтов»</text:span></text:span></text:p>
            <text:p text:style-name="P33">Худ.эст (Рисование)</text:p>
            <text:p text:style-name="P35">По содержанию рассказа Н.Носова «Огурцы»</text:p>
            <text:p text:style-name="P2"><text:span text:style-name="Основной_20_шрифт_20_абзаца"><text:span text:style-name="T70">ФИЗО: </text:span></text:span><text:span text:style-name="Основной_20_шрифт_20_абзаца"><text:span text:style-name="T69">Комплекс упр. № 2</text:span></text:span><text:span text:style-name="T70"> <text:s text:c="43"/></text:span></text:p>
          </table:table-cell>
          <table:table-cell table:style-name="Таблица1.A2" office:value-type="string">
            <text:p text:style-name="P34">Развитие речи (ПкОГ) <text:s text:c="31"/>17.04 <text:s text:c="8"/></text:p>
            <text:p text:style-name="Table_20_Contents"><text:span text:style-name="Основной_20_шрифт_20_абзаца"><text:span text:style-name="T66">Журова Л.Е.стр 54</text:span></text:span></text:p>
            <text:p text:style-name="P35"><text:span text:style-name="T3">Худ.эст (Рисование)</text:span> по замыслу</text:p>
            <text:p text:style-name="P35">«Наша планета» </text:p>
            <text:p text:style-name="P35">Лыкова И.А. Стр 138</text:p>
            <text:p text:style-name="P35"><text:span text:style-name="Основной_20_шрифт_20_абзаца"><text:span text:style-name="T3">ФИЗО: </text:span></text:span><text:span text:style-name="Основной_20_шрифт_20_абзаца"><text:span text:style-name="T65">Комплекс упр. № 1 <text:s/></text:span></text:span></text:p>
            <text:p text:style-name="P35"><text:span text:style-name="Основной_20_шрифт_20_абзаца"><text:span text:style-name="T65"><text:s text:c="42"/></text:span></text:span><text:span text:style-name="Основной_20_шрифт_20_абзаца"><text:span text:style-name="T3"><text:s text:c="4"/></text:span></text:span></text:p>
          </table:table-cell>
          <table:table-cell table:style-name="Таблица1.E2" office:value-type="string">
            <text:p text:style-name="P33">Развитие речи (ПкОГ) <text:s text:c="21"/>24.04</text:p>
            <text:p text:style-name="Table_20_Contents"><text:span text:style-name="Основной_20_шрифт_20_абзаца"><text:span text:style-name="T66">Журова Л.Е.стр 56</text:span></text:span></text:p>
            <text:p text:style-name="P33">Худ.эст (Рисование)</text:p>
            <text:p text:style-name="P35">По содержанию загадок и стихов</text:p>
            <text:p text:style-name="P35">«Красим яйца к Пасхе» Лыкова И.А. </text:p>
            <text:p text:style-name="P2"><text:span text:style-name="Основной_20_шрифт_20_абзаца"><text:span text:style-name="T70">ФИЗО: </text:span></text:span><text:span text:style-name="Основной_20_шрифт_20_абзаца"><text:span text:style-name="T69">Комплекс упр. № 2</text:span></text:span><text:span text:style-name="T70"> <text:s text:c="52"/></text:span></text:p>
          </table:table-cell>
        </table:table-row>
      </table:table>
      <text:p text:style-name="P40"><text:span text:style-name="Основной_20_шрифт_20_абзаца"><text:span text:style-name="T2"/></text:span></text:p>
      <text:p text:style-name="P40"><text:span text:style-name="Основной_20_шрифт_20_абзаца"><text:span text:style-name="T2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недельник</text:p>
          </table:table-cell>
          <table:table-cell table:style-name="Таблица2.A1" office:value-type="string">
            <text:p text:style-name="P33">Познават.развитие (ознакомление с окруж.миром) <text:s text:c="24"/>27.04 <text:s text:c="28"/></text:p>
            <text:p text:style-name="P35">Просмотр презентации и беседа с ребятами «Праздник 1 мая»</text:p>
            <text:p text:style-name="Table_20_Contents"><text:span text:style-name="Основной_20_шрифт_20_абзаца"><text:span text:style-name="T70">Музыка</text:span></text:span><text:span text:style-name="Основной_20_шрифт_20_абзаца"><text:span text:style-name="T66">:По плану муз.работника</text:span></text:span></text:p>
            <text:p text:style-name="Table_20_Contents"><text:span text:style-name="Основной_20_шрифт_20_абзаца"><text:span text:style-name="T70">Худ.эст. (Рисование)</text:span></text:span><text:span text:style-name="Основной_20_шрифт_20_абзаца"><text:span text:style-name="T66"> по памяти</text:span></text:span></text:p>
            <text:p text:style-name="Table_20_Contents"><text:span text:style-name="Основной_20_шрифт_20_абзаца"><text:span text:style-name="T71"><text:s text:c="2"/>«Веселые воздушные шары»</text:span></text:span>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66"/></text:span>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66"/></text:span></text:p>
          </table:table-cell>
          <table:table-cell table:style-name="Таблица2.E1" office:value-type="string">
            <text:p text:style-name="P33"/>
          </table:table-cell>
        </table:table-row>
        <table:table-row table:style-name="Таблица2.2">
          <table:table-cell table:style-name="Таблица2.A2" office:value-type="string">
            <text:p text:style-name="P4">Вторник <text:s text:c="6"/></text:p>
            <text:p text:style-name="P4"/>
          </table:table-cell>
          <table:table-cell table:style-name="Таблица2.A2" office:value-type="string">
            <text:p text:style-name="P33">Развитие речи: <text:s text:c="24"/>28.04 <text:s text:c="17"/></text:p>
            <text:p text:style-name="P35"><text:span text:style-name="T3">Шорыгина Т.А.</text:span> Стр 7 «Насекомые какие они?» беседа про муравья</text:p>
            <text:p text:style-name="P33"><text:s/>Худ.эст. (Конструирование)</text:p>
            <text:p text:style-name="Table_20_Contents"><text:span text:style-name="Основной_20_шрифт_20_абзаца"><text:span text:style-name="T66">Предметное конструирование и элементами аппликации «Муравей»</text:span></text:span></text:p>
            <text:p text:style-name="P33">Физо на воздухе:</text:p>
            <text:p text:style-name="P35"><text:span text:style-name="Основной_20_шрифт_20_абзаца"><text:span text:style-name="T66">Яфаева В.Г.стр.74</text:span></text:span></text:p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E2" office:value-type="string">
            <text:p text:style-name="P35"><text:span text:style-name="Основной_20_шрифт_20_абзаца"><text:span text:style-name="T70"/></text:span></text:p>
          </table:table-cell>
        </table:table-row>
        <table:table-row>
          <table:table-cell table:style-name="Таблица2.A2" office:value-type="string">
            <text:p text:style-name="P4">Среда <text:s text:c="6"/></text:p>
          </table:table-cell>
          <table:table-cell table:style-name="Таблица2.A2" office:value-type="string">
            <text:p text:style-name="P33">Познавательное развитие</text:p>
            <text:p text:style-name="P33">ФЭМП <text:s text:c="39"/>29.04</text:p>
            <text:p text:style-name="P35">Петерсон Л.Г. Стр 60-61</text:p>
            <text:p text:style-name="Table_20_Contents"><text:span text:style-name="Основной_20_шрифт_20_абзаца"><text:span text:style-name="T70">ФИЗО </text:span></text:span><text:span text:style-name="Основной_20_шрифт_20_абзаца"><text:span text:style-name="T66">Комплекс упр. № 1</text:span></text:span></text:p>
            <text:p text:style-name="P35"><text:span text:style-name="T3">Худ.эст. (Лепка)</text:span> <text:s/>с элементами аппликации </text:p>
            <text:p text:style-name="P35">«Салют Победы»</text:p>
            <text:p text:style-name="P35">Лыкова И.А.</text:p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E2" office:value-type="string">
            <text:p text:style-name="P35"/>
          </table:table-cell>
        </table:table-row>
        <table:table-row table:style-name="Таблица2.4">
          <table:table-cell table:style-name="Таблица2.A2" office:value-type="string">
            <text:p text:style-name="P4">Четверг <text:s text:c="5"/></text:p>
            <text:p text:style-name="P4"/>
          </table:table-cell>
          <table:table-cell table:style-name="Таблица2.A2" office:value-type="string">
            <text:p text:style-name="P33">Познават.развитие: <text:s text:c="17"/>30.04</text:p>
            <text:p text:style-name="P35">Ушакова О.С. Стр 128 Чтение рассказа «На горке»</text:p>
            <text:p text:style-name="Table_20_Contents"><text:span text:style-name="Основной_20_шрифт_20_абзаца"><text:span text:style-name="T70">Музыка</text:span></text:span><text:span text:style-name="Основной_20_шрифт_20_абзаца"><text:span text:style-name="T66">: По плану муз.работника</text:span></text:span></text:p>
            <text:p text:style-name="Table_20_Contents"><text:span text:style-name="Основной_20_шрифт_20_абзаца"><text:span text:style-name="T70">Худ.эст. (Аппликация) <text:s/></text:span></text:span></text:p>
            <text:p text:style-name="Table_20_Contents"><text:span text:style-name="Основной_20_шрифт_20_абзаца"><text:span text:style-name="T66">«Открытка на 1 мая» </text:span></text:span></text:p>
            <text:p text:style-name="Table_20_Contents"><text:span text:style-name="Основной_20_шрифт_20_абзаца"><text:span text:style-name="T66">Лыкова И.А.</text:span></text:span></text:p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7"><text:span text:style-name="Основной_20_шрифт_20_абзаца"><text:span text:style-name="T3"/></text:span></text:p>
          </table:table-cell>
          <table:table-cell table:style-name="Таблица2.E2" office:value-type="string">
            <text:p text:style-name="P35"/>
          </table:table-cell>
        </table:table-row>
        <table:table-row table:style-name="Таблица2.5">
          <table:table-cell table:style-name="Таблица2.A2" office:value-type="string">
            <text:p text:style-name="P3">Пятница <text:s text:c="5"/></text:p>
          </table:table-cell>
          <table:table-cell table:style-name="Таблица2.A2" office:value-type="string">
            <text:p text:style-name="Table_20_Contents"><text:span text:style-name="Основной_20_шрифт_20_абзаца"><text:span text:style-name="T66"/></text:span>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7"><text:span text:style-name="Основной_20_шрифт_20_абзаца"><text:span text:style-name="T3"/></text:span></text:p>
          </table:table-cell>
          <table:table-cell table:style-name="Таблица2.E2" office:value-type="string">
            <text:p text:style-name="P33"/>
          </table:table-cell>
        </table:table-row>
      </table:table>
      <text:p text:style-name="P40"/>
      <text:p text:style-name="P40"/>
      <text:p text:style-name="P40"/>
      <text:p text:style-name="P40"/>
      <text:p text:style-name="P40"><text:span text:style-name="Основной_20_шрифт_20_абзаца"><text:span text:style-name="T2"/></text:span></text:p>
      <text:p text:style-name="P40"><text:soft-page-break/><text:span text:style-name="Основной_20_шрифт_20_абзаца"><text:span text:style-name="T2">Календарное планирование в старшей возрастной группе № 2</text:span></text:span></text:p>
      <text:p text:style-name="P40"><text:span text:style-name="Основной_20_шрифт_20_абзаца"><text:span text:style-name="T2">Месяц апрель</text:span></text:span></text:p>
      <text:p text:style-name="P45"><text:span text:style-name="Основной_20_шрифт_20_абзаца"><text:span text:style-name="T2">Тема недели: «Всемирный день детской книги» <text:s/></text:span></text:span></text:p>
      <text:p text:style-name="P45"><text:span text:style-name="Основной_20_шрифт_20_абзаца"><text:span text:style-name="T2">Цель: Воспитание желания и потребности читать книги,бережного отношения к книге. <text:s text:c="88"/></text:span></text:span></text:p>
      <text:p text:style-name="P45"><text:span text:style-name="Основной_20_шрифт_20_абзаца"><text:span text:style-name="T2">Воспитатели: Старцева В.В. Юсупова Э.Б. <text:s text:c="180"/>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P12">01.04 среда</text:p>
          </table:table-cell>
          <table:table-cell table:style-name="Таблица3.A1" table:number-rows-spanned="2" office:value-type="string">
            <text:p text:style-name="Table_20_Contents">Режим</text:p>
          </table:table-cell>
          <table:table-cell table:style-name="Таблица3.A1" table:number-rows-spanned="2" office:value-type="string">
            <text:p text:style-name="Table_20_Contents">Интеграция ОО</text:p>
          </table:table-cell>
          <table:table-cell table:style-name="Таблица3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3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3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Table_20_Contents">Групповая,подгрупповая</text:p>
          </table:table-cell>
          <table:table-cell table:style-name="Таблица3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3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  <table:table-cell table:style-name="Таблица3.D2" office:value-type="string">
            <text:p text:style-name="P18">Прием детей.</text:p>
            <text:p text:style-name="P15">Приветствие детей и родителей. Утренняя гимнастика.</text:p>
            <text:p text:style-name="P15">Формирование ценностей о добре и зле.</text:p>
            <text:p text:style-name="P15">Чтение рассказа Н.Носова «Огурцы»</text:p>
            <text:p text:style-name="P15">Цели: разобрать с детьми понятие «плохие» и «хорошие» поступки</text:p>
            <text:p text:style-name="P15">Задачи:</text:p>
            <text:p text:style-name="P15">-воспитывать стремление к хорошим поступкам</text:p>
            <text:p text:style-name="P15">-развивать речь</text:p>
            <text:p text:style-name="P15">-<text:span text:style-name="T35">р</text:span><text:span text:style-name="T35">азвивать мыслительные процессы: память, образное мышление, наблюдательность</text:span>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3.D2" office:value-type="string">
            <text:p text:style-name="P15">Ситуативный разговор с Булатом С. о правилах поведения в группе. Совершенствовать навыки умывания: намыливать руки до образования пены, тщательно смывать, мыть лицо, насухо вытирать полотенцем, своевременно пользоваться носовым платком </text:p>
          </table:table-cell>
          <table:table-cell table:style-name="Таблица3.D2" office:value-type="string">
            <text:p text:style-name="Standard"><text:span text:style-name="Основной_20_шрифт_20_абзаца"><text:span text:style-name="T63">Д/и</text:span></text:span><text:span text:style-name="Основной_20_шрифт_20_абзаца"><text:span text:style-name="T59"> «</text:span></text:span><text:span text:style-name="Основной_20_шрифт_20_абзаца"><text:span text:style-name="T60">Где</text:span></text:span><text:span text:style-name="Основной_20_шрифт_20_абзаца"><text:span text:style-name="T59"> </text:span></text:span><text:span text:style-name="Основной_20_шрифт_20_абзаца"><text:span text:style-name="T60">чей</text:span></text:span><text:span text:style-name="Основной_20_шрифт_20_абзаца"><text:span text:style-name="T59"> </text:span></text:span><text:span text:style-name="Основной_20_шрифт_20_абзаца"><text:span text:style-name="T60">домик</text:span></text:span><text:span text:style-name="Основной_20_шрифт_20_абзаца"><text:span text:style-name="T61">»</text:span></text:span><text:span text:style-name="Основной_20_шрифт_20_абзаца"><text:span text:style-name="T59">. </text:span></text:span><text:span text:style-name="Основной_20_шрифт_20_абзаца"><text:span text:style-name="T60">Совершенствовать</text:span></text:span><text:span text:style-name="Основной_20_шрифт_20_абзаца"><text:span text:style-name="T59"> </text:span></text:span><text:span text:style-name="Основной_20_шрифт_20_абзаца"><text:span text:style-name="T60">умение</text:span></text:span><text:span text:style-name="Основной_20_шрифт_20_абзаца"><text:span text:style-name="T59"> </text:span></text:span><text:span text:style-name="Основной_20_шрифт_20_абзаца"><text:span text:style-name="T60">соотносить</text:span></text:span><text:span text:style-name="Основной_20_шрифт_20_абзаца"><text:span text:style-name="T59"> </text:span></text:span><text:span text:style-name="Основной_20_шрифт_20_абзаца"><text:span text:style-name="T60">животных</text:span></text:span><text:span text:style-name="Основной_20_шрифт_20_абзаца"><text:span text:style-name="T59"> </text:span></text:span><text:span text:style-name="Основной_20_шрифт_20_абзаца"><text:span text:style-name="T60">и</text:span></text:span><text:span text:style-name="Основной_20_шрифт_20_абзаца"><text:span text:style-name="T59"> </text:span></text:span><text:span text:style-name="Основной_20_шрифт_20_абзаца"><text:span text:style-name="T60">их</text:span></text:span><text:span text:style-name="Основной_20_шрифт_20_абзаца"><text:span text:style-name="T59"> </text:span></text:span><text:span text:style-name="Основной_20_шрифт_20_абзаца"><text:span text:style-name="T60">среду</text:span></text:span><text:span text:style-name="Основной_20_шрифт_20_абзаца"><text:span text:style-name="T59"> </text:span></text:span><text:span text:style-name="Основной_20_шрифт_20_абзаца"><text:span text:style-name="T60">обитания</text:span></text:span><text:span text:style-name="Основной_20_шрифт_20_абзаца"><text:span text:style-name="T59">; </text:span></text:span><text:span text:style-name="Основной_20_шрифт_20_абзаца"><text:span text:style-name="T60">развивать</text:span></text:span><text:span text:style-name="Основной_20_шрифт_20_абзаца"><text:span text:style-name="T59"> </text:span></text:span><text:span text:style-name="Основной_20_шрифт_20_абзаца"><text:span text:style-name="T60">мышление</text:span></text:span><text:span text:style-name="Основной_20_шрифт_20_абзаца"><text:span text:style-name="T59">.</text:span></text:span></text:p>
          </table:table-cell>
          <table:table-cell table:style-name="Таблица3.G3" office:value-type="string">
            <text:p text:style-name="P16">Информирование родителей <text:s/>Мурата о ходе образовательного процесса,</text:p>
            <text:p text:style-name="P16">беседы с родителями Аиши о <text:s/>важности посещения детьми секций,знакомство с оздоровитедьными мероприятиями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Таблица3.4">
          <table:covered-table-cell/>
          <table:table-cell table:style-name="Таблица3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3.D2" office:value-type="string">
            <text:p text:style-name="P11">Познават. Развитие</text:p>
            <text:p text:style-name="P11">(ФЭМП)</text:p>
            <text:p text:style-name="P11"/>
            <text:p text:style-name="P11"/>
            <text:p text:style-name="P11"/>
            <text:p text:style-name="P11"/>
            <text:p text:style-name="P11">Музыка</text:p>
            <text:p text:style-name="P11"/>
            <text:p text:style-name="P11">Худ.эст.(Лепка)</text:p>
          </table:table-cell>
          <table:table-cell table:style-name="Таблица3.G3" table:number-columns-spanned="4" office:value-type="string">
            <text:p text:style-name="Table_20_Contents">Петерсон Л.Г. Стр 52-53</text:p>
            <text:p text:style-name="Table_20_Contents">Цели:</text:p>
            <text:p text:style-name="Table_20_Contents">-знакомство с цифрой 10</text:p>
            <text:p text:style-name="Table_20_Contents">-закрепление цифрового ряда от одного до десяти,</text:p>
            <text:p text:style-name="Table_20_Contents">-развитие познавательных процессов</text:p>
            <text:p text:style-name="P30">-развитие общей моторики.</text:p>
            <text:p text:style-name="Table_20_Contents"/>
            <text:p text:style-name="Table_20_Contents">По плану муз. работника</text:p>
            <text:p text:style-name="Table_20_Contents"/>
            <text:p text:style-name="Table_20_Contents">По представлению «Клоун»</text:p>
            <text:p text:style-name="P84">Цель:</text:p>
            <text:p text:style-name="P74"><text:span text:style-name="T35">-формировать умения передавать в своих работах характерные образы сказочных героев, используя выразительные средства разных изобразительных материалов</text:span> </text:p>
            <text:p text:style-name="P53"/>
          </table:table-cell>
          <table:covered-table-cell/>
          <table:covered-table-cell/>
          <table:covered-table-cell/>
        </table:table-row>
        <table:table-row table:style-name="Таблица3.5">
          <table:covered-table-cell/>
          <table:table-cell table:style-name="Таблица3.D2" office:value-type="string">
            <text:p text:style-name="Table_20_Contents">Прогулка</text:p>
          </table:table-cell>
          <table:table-cell table:style-name="Таблица3.D2" office:value-type="string">
            <text:p text:style-name="Table_20_Contents"/>
          </table:table-cell>
          <table:table-cell table:style-name="Таблица3.D2" office:value-type="string">
            <text:p text:style-name="Standard"><text:span text:style-name="Основной_20_шрифт_20_абзаца"><text:span text:style-name="T13">Наблюдение за проталинами </text:span></text:span></text:p>
            <text:p text:style-name="Standard"><text:span text:style-name="Основной_20_шрифт_20_абзаца"><text:span text:style-name="T13">Цели: </text:span></text:span></text:p>
            <text:p text:style-name="Standard"><text:span text:style-name="Основной_20_шрифт_20_абзаца"><text:span text:style-name="T13">-учить вести наблюдение за сезонными изменениями в природе;</text:span></text:span></text:p>
            <text:p text:style-name="Standard"><text:span text:style-name="Основной_20_шрифт_20_абзаца"><text:span text:style-name="T13"><text:s/>-формировать знания о взаимосвязях, происходящих в неживой природе. Подвижные игры «По проталинам», «На поляне».</text:span></text:span></text:p>
            <text:p text:style-name="Standard"><text:span text:style-name="Основной_20_шрифт_20_абзаца"><text:span text:style-name="T13">Цель:развивать умение быстро бегать, прыгать, увертываться от ловишки.</text:span></text:span></text:p>
            <text:p text:style-name="Standard"><text:span text:style-name="Основной_20_шрифт_20_абзаца"><text:span text:style-name="T13">-С/р игра «Строители». </text:span></text:span></text:p>
          </table:table-cell>
          <table:table-cell table:style-name="Таблица3.D2" office:value-type="string">
            <text:p text:style-name="Standard"><text:span text:style-name="Основной_20_шрифт_20_абзаца"><text:span text:style-name="T57">Упражнять</text:span></text:span><text:span text:style-name="Основной_20_шрифт_20_абзаца"><text:span text:style-name="T58"> Дамира</text:span></text:span><text:span text:style-name="Основной_20_шрифт_20_абзаца"><text:span text:style-name="T57"> и Динару</text:span></text:span><text:span text:style-name="Основной_20_шрифт_20_абзаца"><text:span text:style-name="T58"> </text:span></text:span><text:span text:style-name="Основной_20_шрифт_20_абзаца"><text:span text:style-name="T57">в</text:span></text:span><text:span text:style-name="Основной_20_шрифт_20_абзаца"><text:span text:style-name="T58"> </text:span></text:span><text:span text:style-name="Основной_20_шрифт_20_абзаца"><text:span text:style-name="T57">ходьбе</text:span></text:span><text:span text:style-name="Основной_20_шрифт_20_абзаца"><text:span text:style-name="T58"> (</text:span></text:span><text:span text:style-name="Основной_20_шрифт_20_абзаца"><text:span text:style-name="T57">боком</text:span></text:span><text:span text:style-name="Основной_20_шрифт_20_абзаца"><text:span text:style-name="T58">, </text:span></text:span><text:span text:style-name="Основной_20_шрифт_20_абзаца"><text:span text:style-name="T57">приставными</text:span></text:span><text:span text:style-name="Основной_20_шрифт_20_абзаца"><text:span text:style-name="T58"> </text:span></text:span><text:span text:style-name="Основной_20_шрифт_20_абзаца"><text:span text:style-name="T57">шагами</text:span></text:span><text:span text:style-name="Основной_20_шрифт_20_абзаца"><text:span text:style-name="T58">). </text:span></text:span><text:span text:style-name="Основной_20_шрифт_20_абзаца"><text:span text:style-name="T57">Повышать</text:span></text:span><text:span text:style-name="Основной_20_шрифт_20_абзаца"><text:span text:style-name="T58"> </text:span></text:span><text:span text:style-name="Основной_20_шрифт_20_абзаца"><text:span text:style-name="T57">уровень</text:span></text:span><text:span text:style-name="Основной_20_шрифт_20_абзаца"><text:span text:style-name="T58"> </text:span></text:span><text:span text:style-name="Основной_20_шрифт_20_абзаца"><text:span text:style-name="T57">физической</text:span></text:span><text:span text:style-name="Основной_20_шрифт_20_абзаца"><text:span text:style-name="T58"> </text:span></text:span><text:span text:style-name="Основной_20_шрифт_20_абзаца"><text:span text:style-name="T57">подготовки</text:span></text:span><text:span text:style-name="Основной_20_шрифт_20_абзаца"><text:span text:style-name="T58">, </text:span></text:span><text:span text:style-name="Основной_20_шрифт_20_абзаца"><text:span text:style-name="T57">развивать</text:span></text:span><text:span text:style-name="Основной_20_шрифт_20_абзаца"><text:span text:style-name="T58"> </text:span></text:span><text:span text:style-name="Основной_20_шрифт_20_абзаца"><text:span text:style-name="T57">ловкость</text:span></text:span><text:span text:style-name="Основной_20_шрифт_20_абзаца"><text:span text:style-name="T58">, </text:span></text:span><text:span text:style-name="Основной_20_шрифт_20_абзаца"><text:span text:style-name="T57">выносливость</text:span></text:span><text:span text:style-name="Основной_20_шрифт_20_абзаца"><text:span text:style-name="T58">.</text:span></text:span></text:p>
            <text:p text:style-name="Standard"><text:span text:style-name="Основной_20_шрифт_20_абзаца"><text:span text:style-name="T58">Развитие движений.</text:span></text:span></text:p>
            <text:p text:style-name="Standard"><text:span text:style-name="Основной_20_шрифт_20_абзаца"><text:span text:style-name="T58"><text:s/>Цели: упражнять в скольжении; учить приседать во время скольжения </text:span></text:span></text:p>
          </table:table-cell>
          <table:table-cell table:style-name="Таблица3.D2" office:value-type="string">
            <text:p text:style-name="Standard"><text:span text:style-name="Основной_20_шрифт_20_абзаца"><text:span text:style-name="T7">Игры</text:span></text:span><text:span text:style-name="Основной_20_шрифт_20_абзаца"><text:span text:style-name="T8"> </text:span></text:span><text:span text:style-name="Основной_20_шрифт_20_абзаца"><text:span text:style-name="T7">с</text:span></text:span><text:span text:style-name="Основной_20_шрифт_20_абзаца"><text:span text:style-name="T8"> </text:span></text:span><text:span text:style-name="Основной_20_шрифт_20_абзаца"><text:span text:style-name="T7">выносными</text:span></text:span><text:span text:style-name="Основной_20_шрифт_20_абзаца"><text:span text:style-name="T8"> </text:span></text:span><text:span text:style-name="Основной_20_шрифт_20_абзаца"><text:span text:style-name="T7">игрушками</text:span></text:span><text:span text:style-name="Основной_20_шрифт_20_абзаца"><text:span text:style-name="T8"> </text:span></text:span><text:span text:style-name="Основной_20_шрифт_20_абзаца"><text:span text:style-name="T7">и</text:span></text:span><text:span text:style-name="Основной_20_шрифт_20_абзаца"><text:span text:style-name="T8"> </text:span></text:span><text:span text:style-name="Основной_20_шрифт_20_абзаца"><text:span text:style-name="T7">спортивным</text:span></text:span><text:span text:style-name="Основной_20_шрифт_20_абзаца"><text:span text:style-name="T8"> </text:span></text:span><text:span text:style-name="Основной_20_шрифт_20_абзаца"><text:span text:style-name="T7">инвентарём</text:span></text:span><text:span text:style-name="Основной_20_шрифт_20_абзаца"><text:span text:style-name="T8">.</text:span></text:span></text:p>
            <text:p text:style-name="Standard"><text:span text:style-name="Основной_20_шрифт_20_абзаца"><text:span text:style-name="T7">Подвижная</text:span></text:span><text:span text:style-name="Основной_20_шрифт_20_абзаца"><text:span text:style-name="T8"> </text:span></text:span><text:span text:style-name="Основной_20_шрифт_20_абзаца"><text:span text:style-name="T7">игра</text:span></text:span><text:span text:style-name="Основной_20_шрифт_20_абзаца"><text:span text:style-name="T8"> «</text:span></text:span><text:span text:style-name="Основной_20_шрифт_20_абзаца"><text:span text:style-name="T7">Кот</text:span></text:span><text:span text:style-name="Основной_20_шрифт_20_абзаца"><text:span text:style-name="T8"> </text:span></text:span><text:span text:style-name="Основной_20_шрифт_20_абзаца"><text:span text:style-name="T7">и</text:span></text:span><text:span text:style-name="Основной_20_шрифт_20_абзаца"><text:span text:style-name="T8"> </text:span></text:span><text:span text:style-name="Основной_20_шрифт_20_абзаца"><text:span text:style-name="T7">мышки</text:span></text:span><text:span text:style-name="Основной_20_шрифт_20_абзаца"><text:span text:style-name="T8">».</text:span></text:span></text:p>
            <text:p text:style-name="Standard"><text:span text:style-name="Основной_20_шрифт_20_абзаца"><text:span text:style-name="T8">Цели: </text:span></text:span><text:span text:style-name="Основной_20_шрифт_20_абзаца"><text:span text:style-name="T7">Совершенствовать</text:span></text:span><text:span text:style-name="Основной_20_шрифт_20_абзаца"><text:span text:style-name="T8"> </text:span></text:span><text:span text:style-name="Основной_20_шрифт_20_абзаца"><text:span text:style-name="T7">умение</text:span></text:span><text:span text:style-name="Основной_20_шрифт_20_абзаца"><text:span text:style-name="T8"> </text:span></text:span><text:span text:style-name="Основной_20_шрифт_20_абзаца"><text:span text:style-name="T7">действовать</text:span></text:span><text:span text:style-name="Основной_20_шрифт_20_абзаца"><text:span text:style-name="T8"> </text:span></text:span><text:span text:style-name="Основной_20_шрифт_20_абзаца"><text:span text:style-name="T7">по</text:span></text:span><text:span text:style-name="Основной_20_шрифт_20_абзаца"><text:span text:style-name="T8"> </text:span></text:span><text:span text:style-name="Основной_20_шрифт_20_абзаца"><text:span text:style-name="T7">команде</text:span></text:span><text:span text:style-name="Основной_20_шрифт_20_абзаца"><text:span text:style-name="T8"> </text:span></text:span><text:span text:style-name="Основной_20_шрифт_20_абзаца"><text:span text:style-name="T7">воспитателя</text:span></text:span><text:span text:style-name="Основной_20_шрифт_20_абзаца"><text:span text:style-name="T8">, </text:span></text:span><text:span text:style-name="Основной_20_шрифт_20_абзаца"><text:span text:style-name="T7">развивать</text:span></text:span><text:span text:style-name="Основной_20_шрифт_20_абзаца"><text:span text:style-name="T8"> </text:span></text:span><text:span text:style-name="Основной_20_шрифт_20_абзаца"><text:span text:style-name="T7">ловкость</text:span></text:span><text:span text:style-name="Основной_20_шрифт_20_абзаца"><text:span text:style-name="T8">.</text:span></text:span></text:p>
          </table:table-cell>
          <table:table-cell table:style-name="Таблица3.G3" office:value-type="string">
            <text:p text:style-name="P43"/>
          </table:table-cell>
        </table:table-row>
        <table:table-row table:style-name="Таблица3.6">
          <table:covered-table-cell/>
          <table:table-cell table:style-name="Таблица3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  <table:table-cell table:style-name="Таблица3.D2" office:value-type="string">
            <text:p text:style-name="Table_20_Contents"><text:span text:style-name="Основной_20_шрифт_20_абзаца"><text:span text:style-name="T25">Чтение О. Берггольц «Полѐт» </text:span></text:span></text:p>
            <text:p text:style-name="P65"><text:span text:style-name="Основной_20_шрифт_20_абзаца"><text:span text:style-name="T49">Цель: </text:span></text:span></text:p>
            <text:p text:style-name="P66">систематизация представления у детей об основных планетах солнечной системы, о космосе, о первом</text:p>
            <text:p text:style-name="P66">космонавте Ю. Гагарине и о современной космонавтике и ее героях.</text:p>
            <text:p text:style-name="Table_20_Contents"><text:span text:style-name="Основной_20_шрифт_20_абзаца"><text:span text:style-name="T25">Дидактическая игра «Оденем куклу по сезону» - учить </text:span></text:span><text:span text:style-name="Основной_20_шрифт_20_абзаца"><text:span text:style-name="T25">подбирать одежду и обувь по сезону. Чтение </text:span></text:span><text:span text:style-name="Основной_20_шрифт_20_абзаца"><text:span text:style-name="T25">английской песенки «У маленькой Мэри…» </text:span></text:span></text:p>
            <text:p text:style-name="Table_20_Contents"><text:span text:style-name="Основной_20_шрифт_20_абзаца"><text:span text:style-name="T25">Ситуативный разговор о том, как надо одеваться весной.</text:span></text:span></text:p>
          </table:table-cell>
          <table:table-cell table:style-name="Таблица3.D2" office:value-type="string">
            <text:p text:style-name="Standard"><text:span text:style-name="Основной_20_шрифт_20_абзаца"><text:span text:style-name="T7">Индивидуальные</text:span></text:span><text:span text:style-name="Основной_20_шрифт_20_абзаца"><text:span text:style-name="T8"> </text:span></text:span><text:span text:style-name="Основной_20_шрифт_20_абзаца"><text:span text:style-name="T7">поручения</text:span></text:span><text:span text:style-name="Основной_20_шрифт_20_абзаца"><text:span text:style-name="T8"> для Сабины и Лизы </text:span></text:span><text:span text:style-name="Основной_20_шрифт_20_абзаца"><text:span text:style-name="T7">по</text:span></text:span><text:span text:style-name="Основной_20_шрифт_20_абзаца"><text:span text:style-name="T8"> </text:span></text:span><text:span text:style-name="Основной_20_шрифт_20_абзаца"><text:span text:style-name="T7">наведению</text:span></text:span><text:span text:style-name="Основной_20_шрифт_20_абзаца"><text:span text:style-name="T8"> </text:span></text:span><text:span text:style-name="Основной_20_шрифт_20_абзаца"><text:span text:style-name="T7">порядка</text:span></text:span><text:span text:style-name="Основной_20_шрифт_20_абзаца"><text:span text:style-name="T8"> </text:span></text:span><text:span text:style-name="Основной_20_шрифт_20_абзаца"><text:span text:style-name="T7">в</text:span></text:span><text:span text:style-name="Основной_20_шрифт_20_абзаца"><text:span text:style-name="T8"> </text:span></text:span><text:span text:style-name="Основной_20_шрифт_20_абзаца"><text:span text:style-name="T7">игровом</text:span></text:span><text:span text:style-name="Основной_20_шрифт_20_абзаца"><text:span text:style-name="T8"> </text:span></text:span><text:span text:style-name="Основной_20_шрифт_20_абзаца"><text:span text:style-name="T7">уголке</text:span></text:span><text:span text:style-name="Основной_20_шрифт_20_абзаца"><text:span text:style-name="T8">. </text:span></text:span><text:span text:style-name="Основной_20_шрифт_20_абзаца"><text:span text:style-name="T7">Учить</text:span></text:span><text:span text:style-name="Основной_20_шрифт_20_абзаца"><text:span text:style-name="T8"> </text:span></text:span><text:span text:style-name="Основной_20_шрифт_20_абзаца"><text:span text:style-name="T7">содержать</text:span></text:span><text:span text:style-name="Основной_20_шрифт_20_абзаца"><text:span text:style-name="T8"> </text:span></text:span><text:span text:style-name="Основной_20_шрифт_20_абзаца"><text:span text:style-name="T7">игровые</text:span></text:span><text:span text:style-name="Основной_20_шрифт_20_абзаца"><text:span text:style-name="T8"> </text:span></text:span><text:span text:style-name="Основной_20_шрифт_20_абзаца"><text:span text:style-name="T7">помещения</text:span></text:span><text:span text:style-name="Основной_20_шрифт_20_абзаца"><text:span text:style-name="T8"> </text:span></text:span><text:span text:style-name="Основной_20_шрифт_20_абзаца"><text:span text:style-name="T7">в</text:span></text:span><text:span text:style-name="Основной_20_шрифт_20_абзаца"><text:span text:style-name="T8"> </text:span></text:span><text:span text:style-name="Основной_20_шрифт_20_абзаца"><text:span text:style-name="T7">чистоте</text:span></text:span><text:span text:style-name="Основной_20_шрифт_20_абзаца"><text:span text:style-name="T8">.</text:span></text:span></text:p>
          </table:table-cell>
          <table:table-cell table:style-name="Таблица3.D2" office:value-type="string">
            <text:p text:style-name="Standard"><text:span text:style-name="Основной_20_шрифт_20_абзаца"><text:span text:style-name="T7">Настольные</text:span></text:span><text:span text:style-name="Основной_20_шрифт_20_абзаца"><text:span text:style-name="T8"> </text:span></text:span><text:span text:style-name="Основной_20_шрифт_20_абзаца"><text:span text:style-name="T7">игры</text:span></text:span><text:span text:style-name="Основной_20_шрифт_20_абзаца"><text:span text:style-name="T8"> </text:span></text:span><text:span text:style-name="Основной_20_шрифт_20_абзаца"><text:span text:style-name="T7">на</text:span></text:span><text:span text:style-name="Основной_20_шрифт_20_абзаца"><text:span text:style-name="T8"> </text:span></text:span><text:span text:style-name="Основной_20_шрифт_20_абзаца"><text:span text:style-name="T7">развитие</text:span></text:span><text:span text:style-name="Основной_20_шрифт_20_абзаца"><text:span text:style-name="T8"> </text:span></text:span><text:span text:style-name="Основной_20_шрифт_20_абзаца"><text:span text:style-name="T7">внимания</text:span></text:span><text:span text:style-name="Основной_20_шрифт_20_абзаца"><text:span text:style-name="T8"> (</text:span></text:span><text:span text:style-name="Основной_20_шрифт_20_абзаца"><text:span text:style-name="T7">лото</text:span></text:span><text:span text:style-name="Основной_20_шрифт_20_абзаца"><text:span text:style-name="T8">, </text:span></text:span><text:span text:style-name="Основной_20_шрифт_20_абзаца"><text:span text:style-name="T7">домино</text:span></text:span><text:span text:style-name="Основной_20_шрифт_20_абзаца"><text:span text:style-name="T8">).</text:span></text:span></text:p>
            <text:p text:style-name="Standard"><text:span text:style-name="Основной_20_шрифт_20_абзаца"><text:span text:style-name="T7">Самостоятельное</text:span></text:span><text:span text:style-name="Основной_20_шрифт_20_абзаца"><text:span text:style-name="T8"> </text:span></text:span><text:span text:style-name="Основной_20_шрифт_20_абзаца"><text:span text:style-name="T7">рисование</text:span></text:span><text:span text:style-name="Основной_20_шрифт_20_абзаца"><text:span text:style-name="T8"> </text:span></text:span><text:span text:style-name="Основной_20_шрифт_20_абзаца"><text:span text:style-name="T7">в</text:span></text:span><text:span text:style-name="Основной_20_шрифт_20_абзаца"><text:span text:style-name="T8"> </text:span></text:span><text:span text:style-name="Основной_20_шрифт_20_абзаца"><text:span text:style-name="T7">уголке</text:span></text:span><text:span text:style-name="Основной_20_шрифт_20_абзаца"><text:span text:style-name="T8"> </text:span></text:span><text:span text:style-name="Основной_20_шрифт_20_абзаца"><text:span text:style-name="T7">ИЗО</text:span></text:span></text:p>
          </table:table-cell>
          <table:table-cell table:style-name="Таблица3.G3" office:value-type="string">
            <text:p text:style-name="P13">Подготовка группы к <text:span text:style-name="T1">празднованию</text:span> дня смеха</text:p>
          </table:table-cell>
        </table:table-row>
        <table:table-row>
          <table:covered-table-cell/>
          <table:table-cell table:style-name="Таблица3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3.D2" office:value-type="string">
            <text:p text:style-name="Table_20_Contents"/>
          </table:table-cell>
          <table:table-cell table:style-name="Таблица3.D2" office:value-type="string">
            <text:p text:style-name="Standard"><text:span text:style-name="Основной_20_шрифт_20_абзаца"><text:span text:style-name="T13">Игры детей с выносным материалом. </text:span></text:span></text:p>
            <text:p text:style-name="Standard"><text:span text:style-name="Основной_20_шрифт_20_абзаца"><text:span text:style-name="T13">Сюжетно-ролевые игры по выбору детей. Наблюдения за погодой, сравнить утреннюю и вечернюю погоду. Подвижная игра «Найди пару». </text:span></text:span></text:p>
            <text:p text:style-name="Standard"><text:span text:style-name="Основной_20_шрифт_20_абзаца"><text:span text:style-name="T13">Трудовая деятельность.</text:span></text:span></text:p>
            <text:p text:style-name="Standard"><text:span text:style-name="Основной_20_шрифт_20_абзаца"><text:span text:style-name="T13">Цели:учить работать в коллективе; развивать эстетический вкус. </text:span></text:span></text:p>
          </table:table-cell>
          <table:table-cell table:style-name="Таблица3.D2" office:value-type="string">
            <text:p text:style-name="Standard">Закреплять умение с Лизой и Сабиной самостоятельно одеваться и раздеваться в определенной последовательности , правильно размещать свои вещи в шкафу, аккуратно складывать и развешивать одежду на стуле перед сном, закреплять умение пользоваться разными видами застежек. Узнавать свои вещи, не путать с одеждой других детей. </text:p>
          </table:table-cell>
          <table:table-cell table:style-name="Таблица3.D2" office:value-type="string">
            <text:p text:style-name="Standard">Игры детей с выносимым материалом.</text:p>
          </table:table-cell>
          <table:table-cell table:style-name="Таблица3.G3" office:value-type="string">
            <text:p text:style-name="Table_20_Contents"/>
          </table:table-cell>
        </table:table-row>
      </table:table>
      <text:p text:style-name="Standard"/>
      <text:p text:style-name="Standard">Месяц <text:s text:c="8"/><text:span text:style-name="Основной_20_шрифт_20_абзаца"><text:span text:style-name="T3">А</text:span></text:span><text:span text:style-name="T3">п</text:span>рель <text:s text:c="5"/>Календарное планирование в старшей возрастной группе <text:s/>№ 2 <text:s/>Воспитатели: Старцева В.В. Юсупова Э.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1">02.04.</text:p>
            <text:p text:style-name="P11">четверг</text:p>
          </table:table-cell>
          <table:table-cell table:style-name="Таблица4.A1" table:number-rows-spanned="2" office:value-type="string">
            <text:p text:style-name="Table_20_Contents">Режим</text:p>
          </table:table-cell>
          <table:table-cell table:style-name="Таблица4.A1" table:number-rows-spanned="2" office:value-type="string">
            <text:p text:style-name="Table_20_Contents">Интеграция ОО</text:p>
          </table:table-cell>
          <table:table-cell table:style-name="Таблица4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4.A1" table:number-rows-spanned="2" office:value-type="string">
            <text:p text:style-name="P2">Организация развивающей среды для самостоятельной деятельности детей.</text:p>
          </table:table-cell>
          <table:table-cell table:style-name="Таблица4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D2" office:value-type="string">
            <text:p text:style-name="Table_20_Contents">Групповая,подгрупповая</text:p>
          </table:table-cell>
          <table:table-cell table:style-name="Таблица4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4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4.D2" office:value-type="string">
            <text:p text:style-name="Table_20_Contents"/>
          </table:table-cell>
          <table:table-cell table:style-name="Таблица4.D2" office:value-type="string">
            <text:p text:style-name="Table_20_Contents"><text:span text:style-name="Основной_20_шрифт_20_абзаца"><text:span text:style-name="T65">Прием детей.</text:span></text:span></text:p>
            <text:p text:style-name="P25">Приветствие детей и родителей.</text:p>
            <text:p text:style-name="P46">Утренняя гимнастика.</text:p>
            <text:p text:style-name="Standard"><text:span text:style-name="Основной_20_шрифт_20_абзаца"><text:span text:style-name="T65">Беседа</text:span></text:span><text:span text:style-name="T65"> с детьми о том, что делали вчера, какие планы на</text:span></text:p>
            <text:p text:style-name="P46">сегодня. Повторение последовательности времен <text:s/>года, месяцев года и дней недели.</text:p>
            <text:p text:style-name="P46">Трудовые поручения.</text:p>
            <text:p text:style-name="P46">Цели:</text:p>
            <text:p text:style-name="Standard"><text:span text:style-name="T65">Обратить внимание детей на красоту чистого помещения, </text:span>воспитывать желание содержать группу в порядке.</text:p>
          </table:table-cell>
          <table:table-cell table:style-name="Таблица4.D2" office:value-type="string">
            <text:p text:style-name="Standard">Повторение с Анваром домашнего адреса.</text:p>
          </table:table-cell>
          <table:table-cell table:style-name="Таблица4.D2" office:value-type="string">
            <text:p text:style-name="P49">Игры по желанию детей.</text:p>
            <text:p text:style-name="Без_20_интервала"><text:span text:style-name="Основной_20_шрифт_20_абзаца"><text:span text:style-name="T12">Индивидуальные беседы с </text:span></text:span><text:span text:style-name="Основной_20_шрифт_20_абзаца"><text:span text:style-name="T12">воспитателем.</text:span></text:span></text:p>
            <text:p text:style-name="P50">Ситуативный разговор и речевые ситуации по теме.</text:p>
          </table:table-cell>
          <table:table-cell table:style-name="Таблица4.G3" office:value-type="string">
            <text:p text:style-name="P13">Привлечение внимание родителей Арслана к различным формам совместной трудовой деятельности с детьми.</text:p>
          </table:table-cell>
        </table:table-row>
        <table:table-row table:style-name="Таблица4.4">
          <table:covered-table-cell/>
          <table:table-cell table:style-name="Таблица4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D2" office:value-type="string">
            <text:p text:style-name="P11">Познавательное развитие</text:p>
            <text:p text:style-name="P11"/>
            <text:p text:style-name="P11"><text:soft-page-break/>Музыка</text:p>
            <text:p text:style-name="P11"/>
            <text:p text:style-name="P11">Худ.эст.разв(аппликация</text:p>
            <text:p text:style-name="P11"/>
            <text:p text:style-name="P11"/>
            <text:p text:style-name="P11"/>
            <text:p text:style-name="P11"/>
          </table:table-cell>
          <table:table-cell table:style-name="Таблица4.G3" table:number-columns-spanned="4" office:value-type="string">
            <text:p text:style-name="Table_20_Contents">Ушакова О.С. Пересказ рассказа «Моя первая сказка»</text:p>
            <text:p text:style-name="Table_20_Contents">-учить передавать художественный текст связно,выразительно,без помощи вопросов воспитателя</text:p>
            <text:p text:style-name="Table_20_Contents">-учить подбирать подходящие по смыслу определения</text:p>
            <text:p text:style-name="Table_20_Contents">-привлечь внимание к четкости и громкости произношения слов </text:p>
            <text:p text:style-name="Table_20_Contents"/>
            <text:p text:style-name="Table_20_Contents"><text:soft-page-break/>По плану муз.работника</text:p>
            <text:p text:style-name="Table_20_Contents"/>
            <text:p text:style-name="Table_20_Contents">Сюжетная аппликация с элементами<text:span text:style-name="Основной_20_шрифт_20_абзаца"><text:span text:style-name="T6"> рисования «Книга своми руками»</text:span></text:span></text:p>
            <text:p text:style-name="Table_20_Contents">Цели:</text:p>
            <text:p text:style-name="Table_20_Contents">-учить составлять изображение предмета из нескольких частей</text:p>
            <text:p text:style-name="Table_20_Contents">-учить работать в коллективе;</text:p>
            <text:p text:style-name="Table_20_Contents">-развивать эстетический вкус. </text:p>
            <text:p text:style-name="Table_20_Contents"/>
          </table:table-cell>
          <table:covered-table-cell/>
          <table:covered-table-cell/>
          <table:covered-table-cell/>
        </table:table-row>
        <table:table-row table:style-name="Таблица4.5">
          <table:covered-table-cell/>
          <table:table-cell table:style-name="Таблица4.D2" office:value-type="string">
            <text:p text:style-name="Table_20_Contents">Прогулка</text:p>
          </table:table-cell>
          <table:table-cell table:style-name="Таблица4.D2" office:value-type="string">
            <text:p text:style-name="Table_20_Contents"/>
          </table:table-cell>
          <table:table-cell table:style-name="Таблица4.D2" office:value-type="string">
            <text:p text:style-name="Без_20_интервала"><text:span text:style-name="Основной_20_шрифт_20_абзаца"><text:span text:style-name="T13">Наблюдение за дятлом Цели: — расширять знания об особенностях внешнего вида, повадках птицы и среде ее обитания; — формировать реальные представления о жизни птицы. <text:s/>Подвижные игры » «Сбей кеглю». Цель: развивать координацию движений, умение предать силу броску. «Прыгуны». С/р игра «Космонавты» </text:span></text:span></text:p>
          </table:table-cell>
          <table:table-cell table:style-name="Таблица4.D2" office:value-type="string">
            <text:p text:style-name="Standard">Свободная деятельность на прогулке.</text:p>
            <text:p text:style-name="Standard">Развитие движений. Цель: упражнять в подскоках на месте с поворотами направо, налево, вокруг себя. <text:s/>с Муратом и Гришей .</text:p>
          </table:table-cell>
          <table:table-cell table:style-name="Таблица4.D2" office:value-type="string">
            <text:p text:style-name="Без_20_интервала">Самостоятельная деятельность на прогулке. Сюжетно-ролевые игры по желанию детей. </text:p>
          </table:table-cell>
          <table:table-cell table:style-name="Таблица4.G3" office:value-type="string">
            <text:p text:style-name="Table_20_Contents"/>
          </table:table-cell>
        </table:table-row>
        <table:table-row table:style-name="Таблица4.6">
          <table:covered-table-cell/>
          <table:table-cell table:style-name="Таблица4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D2" office:value-type="string">
            <text:p text:style-name="Table_20_Contents"/>
          </table:table-cell>
          <table:table-cell table:style-name="Таблица4.D2" office:value-type="string">
            <text:p text:style-name="Standard">Работа в центре книги: подбор книг по теме «Добрые дела»,</text:p>
            <text:p text:style-name="Standard"><text:span text:style-name="Основной_20_шрифт_20_абзаца"><text:span text:style-name="T2">Беседы</text:span></text:span> о предупреждениях простудных заболеваний в весенний период</text:p>
            <text:p text:style-name="Standard"><text:span text:style-name="Основной_20_шрифт_20_абзаца"><text:span text:style-name="T4">Дидактическая</text:span></text:span><text:span text:style-name="Основной_20_шрифт_20_абзаца"><text:span text:style-name="T5"> </text:span></text:span><text:span text:style-name="Основной_20_шрифт_20_абзаца"><text:span text:style-name="T4">игра</text:span></text:span><text:span text:style-name="Основной_20_шрифт_20_абзаца"><text:span text:style-name="T8"> «</text:span></text:span><text:span text:style-name="Основной_20_шрифт_20_абзаца"><text:span text:style-name="T7">Кто</text:span></text:span><text:span text:style-name="Основной_20_шрифт_20_абзаца"><text:span text:style-name="T8"> </text:span></text:span><text:span text:style-name="Основной_20_шрифт_20_абзаца"><text:span text:style-name="T7">больше</text:span></text:span><text:span text:style-name="Основной_20_шрифт_20_абзаца"><text:span text:style-name="T8"> </text:span></text:span><text:span text:style-name="Основной_20_шрифт_20_абзаца"><text:span text:style-name="T7">назовёт</text:span></text:span><text:span text:style-name="Основной_20_шрифт_20_абзаца"><text:span text:style-name="T8"> </text:span></text:span><text:span text:style-name="Основной_20_шрифт_20_абзаца"><text:span text:style-name="T7">перелетных</text:span></text:span><text:span text:style-name="Основной_20_шрифт_20_абзаца"><text:span text:style-name="T8"> </text:span></text:span><text:span text:style-name="Основной_20_шрифт_20_абзаца"><text:span text:style-name="T7">птиц</text:span></text:span><text:span text:style-name="Основной_20_шрифт_20_абзаца"><text:span text:style-name="T8">?».</text:span></text:span></text:p>
            <text:p text:style-name="Standard"><text:span text:style-name="Основной_20_шрифт_20_абзаца"><text:span text:style-name="T8">Цели:</text:span></text:span><text:span text:style-name="Основной_20_шрифт_20_абзаца"><text:span text:style-name="T7">В</text:span></text:span><text:span text:style-name="Основной_20_шрифт_20_абзаца"><text:span text:style-name="T8"> </text:span></text:span><text:span text:style-name="Основной_20_шрифт_20_абзаца"><text:span text:style-name="T7">игровой</text:span></text:span><text:span text:style-name="Основной_20_шрифт_20_абзаца"><text:span text:style-name="T8"> </text:span></text:span><text:span text:style-name="Основной_20_шрифт_20_абзаца"><text:span text:style-name="T7">форме</text:span></text:span><text:span text:style-name="Основной_20_шрифт_20_абзаца"><text:span text:style-name="T8"> </text:span></text:span><text:span text:style-name="Основной_20_шрифт_20_абзаца"><text:span text:style-name="T7">закрепить</text:span></text:span><text:span text:style-name="Основной_20_шрифт_20_абзаца"><text:span text:style-name="T8"> </text:span></text:span><text:span text:style-name="Основной_20_шрифт_20_абзаца"><text:span text:style-name="T7">названия</text:span></text:span><text:span text:style-name="Основной_20_шрифт_20_абзаца"><text:span text:style-name="T8"> </text:span></text:span><text:span text:style-name="Основной_20_шрифт_20_абзаца"><text:span text:style-name="T7">перелетных</text:span></text:span><text:span text:style-name="Основной_20_шрифт_20_абзаца"><text:span text:style-name="T8"> </text:span></text:span><text:span text:style-name="Основной_20_шрифт_20_абзаца"><text:span text:style-name="T7">птиц</text:span></text:span><text:span text:style-name="Основной_20_шрифт_20_абзаца"><text:span text:style-name="T8"> </text:span></text:span><text:span text:style-name="Основной_20_шрифт_20_абзаца"><text:span text:style-name="T7">нашего</text:span></text:span><text:span text:style-name="Основной_20_шрифт_20_абзаца"><text:span text:style-name="T8"> </text:span></text:span><text:span text:style-name="Основной_20_шрифт_20_абзаца"><text:span text:style-name="T7">края</text:span></text:span><text:span text:style-name="Основной_20_шрифт_20_абзаца"><text:span text:style-name="T8">; </text:span></text:span><text:span text:style-name="Основной_20_шрифт_20_абзаца"><text:span text:style-name="T7">тренировать</text:span></text:span><text:span text:style-name="Основной_20_шрифт_20_абзаца"><text:span text:style-name="T8"> </text:span></text:span><text:span text:style-name="Основной_20_шрифт_20_абзаца"><text:span text:style-name="T7">внимание</text:span></text:span><text:span text:style-name="Основной_20_шрифт_20_абзаца"><text:span text:style-name="T8">, </text:span></text:span><text:span text:style-name="Основной_20_шрифт_20_абзаца"><text:span text:style-name="T7">мышление</text:span></text:span><text:span text:style-name="Основной_20_шрифт_20_абзаца"><text:span text:style-name="T8">, </text:span></text:span><text:span text:style-name="Основной_20_шрифт_20_абзаца"><text:span text:style-name="T7">память</text:span></text:span><text:span text:style-name="Основной_20_шрифт_20_абзаца"><text:span text:style-name="T8">.</text:span></text:span></text:p>
            <text:p text:style-name="Standard"><text:span text:style-name="Основной_20_шрифт_20_абзаца"><text:span text:style-name="T4">Подвижная</text:span></text:span><text:span text:style-name="Основной_20_шрифт_20_абзаца"><text:span text:style-name="T5"> </text:span></text:span><text:span text:style-name="Основной_20_шрифт_20_абзаца"><text:span text:style-name="T4">игра</text:span></text:span><text:span text:style-name="Основной_20_шрифт_20_абзаца"><text:span text:style-name="T8"> «</text:span></text:span><text:span text:style-name="Основной_20_шрифт_20_абзаца"><text:span text:style-name="T7">Совушка</text:span></text:span><text:span text:style-name="Основной_20_шрифт_20_абзаца"><text:span text:style-name="T8">-</text:span></text:span><text:span text:style-name="Основной_20_шрифт_20_абзаца"><text:span text:style-name="T7">сова</text:span></text:span><text:span text:style-name="Основной_20_шрифт_20_абзаца"><text:span text:style-name="T8">», «Море волнуется раз»</text:span></text:span></text:p>
            <text:p text:style-name="Standard"><text:span text:style-name="Основной_20_шрифт_20_абзаца"><text:span text:style-name="T8">Цели: </text:span></text:span><text:span text:style-name="Основной_20_шрифт_20_абзаца"><text:span text:style-name="T7">Совершенствовать</text:span></text:span><text:span text:style-name="Основной_20_шрифт_20_абзаца"><text:span text:style-name="T8"> </text:span></text:span><text:span text:style-name="Основной_20_шрифт_20_абзаца"><text:span text:style-name="T7">умение</text:span></text:span><text:span text:style-name="Основной_20_шрифт_20_абзаца"><text:span text:style-name="T8"> </text:span></text:span><text:span text:style-name="Основной_20_шрифт_20_абзаца"><text:span text:style-name="T7">действовать</text:span></text:span><text:span text:style-name="Основной_20_шрифт_20_абзаца"><text:span text:style-name="T8"> </text:span></text:span><text:span text:style-name="Основной_20_шрифт_20_абзаца"><text:span text:style-name="T7">по</text:span></text:span><text:span text:style-name="Основной_20_шрифт_20_абзаца"><text:span text:style-name="T8"> </text:span></text:span><text:span text:style-name="Основной_20_шрифт_20_абзаца"><text:span text:style-name="T7">команде</text:span></text:span><text:span text:style-name="Основной_20_шрифт_20_абзаца"><text:span text:style-name="T8"> </text:span></text:span><text:span text:style-name="Основной_20_шрифт_20_абзаца"><text:span text:style-name="T7">воспитателя</text:span></text:span><text:span text:style-name="Основной_20_шрифт_20_абзаца"><text:span text:style-name="T8">; </text:span></text:span><text:span text:style-name="Основной_20_шрифт_20_абзаца"><text:span text:style-name="T7">отрабатывать</text:span></text:span><text:span text:style-name="Основной_20_шрифт_20_абзаца"><text:span text:style-name="T8"> </text:span></text:span><text:span text:style-name="Основной_20_шрифт_20_абзаца"><text:span text:style-name="T7">навык</text:span></text:span><text:span text:style-name="Основной_20_шрифт_20_абзаца"><text:span text:style-name="T8"> </text:span></text:span><text:span text:style-name="Основной_20_шрифт_20_абзаца"><text:span text:style-name="T7">игры</text:span></text:span><text:span text:style-name="Основной_20_шрифт_20_абзаца"><text:span text:style-name="T8"> </text:span></text:span><text:span text:style-name="Основной_20_шрифт_20_абзаца"><text:span text:style-name="T7">по</text:span></text:span><text:span text:style-name="Основной_20_шрифт_20_абзаца"><text:span text:style-name="T8"> </text:span></text:span><text:span text:style-name="Основной_20_шрифт_20_абзаца"><text:span text:style-name="T7">правилам</text:span></text:span><text:span text:style-name="Основной_20_шрифт_20_абзаца"><text:span text:style-name="T8">; </text:span></text:span><text:span text:style-name="Основной_20_шрифт_20_абзаца"><text:span text:style-name="T7">развивать</text:span></text:span><text:span text:style-name="Основной_20_шрифт_20_абзаца"><text:span text:style-name="T8"> </text:span></text:span><text:span text:style-name="Основной_20_шрифт_20_абзаца"><text:span text:style-name="T7">ловкость</text:span></text:span><text:span text:style-name="Основной_20_шрифт_20_абзаца"><text:span text:style-name="T8">, </text:span></text:span><text:span text:style-name="Основной_20_шрифт_20_абзаца"><text:span text:style-name="T7">скорость</text:span></text:span><text:span text:style-name="Основной_20_шрифт_20_абзаца"><text:span text:style-name="T8">, </text:span></text:span><text:span text:style-name="Основной_20_шрифт_20_абзаца"><text:span text:style-name="T7">быстроту</text:span></text:span><text:span text:style-name="Основной_20_шрифт_20_абзаца"><text:span text:style-name="T8"> </text:span></text:span><text:span text:style-name="Основной_20_шрифт_20_абзаца"><text:span text:style-name="T7">реакции</text:span></text:span><text:span text:style-name="Основной_20_шрифт_20_абзаца"><text:span text:style-name="T8">.</text:span></text:span></text:p>
          </table:table-cell>
          <table:table-cell table:style-name="Таблица4.D2" office:value-type="string">
            <text:p text:style-name="Table_20_Contents">Устроить турнир по шашкам между Анваром и Елисеем,Лизой и Линой.</text:p>
            <text:p text:style-name="Table_20_Contents">Цели:</text:p>
            <text:p text:style-name="Table_20_Contents">-развитие мышления,памяти и внимание.</text:p>
            <text:p text:style-name="P5">Рисование «Веселые игрушки»</text:p>
            <text:p text:style-name="P6">Материалы: Листы бумаги формата А4,цветные карандаши,фломастеры,цветные мелки( на кажд. реб.)</text:p>
          </table:table-cell>
          <table:table-cell table:style-name="Таблица4.D2" office:value-type="string">
            <text:p text:style-name="P44">Сюжетно-ролевая игра «Приготовим обед и накормим семью»</text:p>
            <text:p text:style-name="P44">Цель: совершенствование умения брать на себя роль и выполнять действия согласно принятой роли; приобщать детей к способам безопасного поведения </text:p>
          </table:table-cell>
          <table:table-cell table:style-name="Таблица4.G3" office:value-type="string">
            <text:p text:style-name="Table_20_Contents">Поговорить с родителями о самочувствии детей. Индивидуальные беседы и консультации по запросам родителей </text:p>
          </table:table-cell>
        </table:table-row>
        <table:table-row>
          <table:covered-table-cell/>
          <table:table-cell table:style-name="Таблица4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D2" office:value-type="string">
            <text:p text:style-name="Table_20_Contents"/>
          </table:table-cell>
          <table:table-cell table:style-name="Таблица4.D2" office:value-type="string">
            <text:p text:style-name="Standard">Игры детей с выносным материалом. Сюжетно-ролевые игры по выбору детей. Наблюдения за облаками. Подвижные игры «Горелки», «Перебежки»</text:p>
            <text:p text:style-name="Standard"><text:s/>Цель: упражнять детей в беге по сигналу, развивать внимание, быстроту. </text:p>
          </table:table-cell>
          <table:table-cell table:style-name="Таблица4.D2" office:value-type="string">
            <text:p text:style-name="Standard">Продолжать учить правильно держать ножницы и вырезать ими округлые формы и резать по прямой с Генрихом </text:p>
          </table:table-cell>
          <table:table-cell table:style-name="Таблица4.D2" office:value-type="string">
            <text:p text:style-name="Standard">Самостоятельная игровая деятельность детей на участке, игры по выбору. Напомнить о дружелюбном отношении друг к другу.</text:p>
          </table:table-cell>
          <table:table-cell table:style-name="Таблица4.G3" office:value-type="string">
            <text:p text:style-name="Table_20_Contents"/>
          </table:table-cell>
        </table:table-row>
      </table:table>
      <text:p text:style-name="Standard"><text:soft-page-break/></text:p>
      <text:p text:style-name="Standard">Месяц <text:s text:c="3"/>Апрель <text:s text:c="3"/>Календарное планирование в старшей возрастной группе <text:s/>№ 2 <text:s text:c="2"/>Воспитатели: Старцева В.В. Юсупова Э.Б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1">03.04. <text:span text:style-name="T9">пятница</text:span></text:p>
          </table:table-cell>
          <table:table-cell table:style-name="Таблица5.A1" table:number-rows-spanned="2" office:value-type="string">
            <text:p text:style-name="Table_20_Contents">Режим</text:p>
          </table:table-cell>
          <table:table-cell table:style-name="Таблица5.A1" table:number-rows-spanned="2" office:value-type="string">
            <text:p text:style-name="Table_20_Contents">Интеграция ОО</text:p>
          </table:table-cell>
          <table:table-cell table:style-name="Таблица5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5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5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D2" office:value-type="string">
            <text:p text:style-name="Table_20_Contents">Групповая,подгрупповая</text:p>
          </table:table-cell>
          <table:table-cell table:style-name="Таблица5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5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5.D2" office:value-type="string">
            <text:p text:style-name="Table_20_Contents"/>
          </table:table-cell>
          <table:table-cell table:style-name="Таблица5.D2" office:value-type="string">
            <text:p text:style-name="Standard"><text:span text:style-name="Основной_20_шрифт_20_абзаца"><text:span text:style-name="T65">Прием детей.</text:span></text:span><text:span text:style-name="T65"> Утренняя гимнастика.</text:span></text:p>
            <text:p text:style-name="Standard"><text:span text:style-name="Основной_20_шрифт_20_абзаца"><text:span text:style-name="T65"><text:s/>С/р игра «Посадка ракеты на Луну». </text:span></text:span></text:p>
            <text:p text:style-name="Standard"><text:span text:style-name="Основной_20_шрифт_20_абзаца"><text:span text:style-name="T65">Ситуативный разговор о правилах поведения друг с другом, о том, что нужно быть вежливым, нельзя драться, жадничать. </text:span></text:span></text:p>
            <text:p text:style-name="P46"/>
          </table:table-cell>
          <table:table-cell table:style-name="Таблица5.D2" office:value-type="string">
            <text:p text:style-name="Standard">Работа по развитию речи - составление рассказа вместе с Ярославом,Генрихом, Аишей на тему «Мой любимый сказочный герой»</text:p>
          </table:table-cell>
          <table:table-cell table:style-name="Таблица5.D2" office:value-type="string">
            <text:p text:style-name="Без_20_интервала">Беседа по содержанию. Ответы на вопросы воспитателя.</text:p>
            <text:p text:style-name="Без_20_интервала">Рассматривание иллюстраций.</text:p>
            <text:p text:style-name="Без_20_интервала">Объяснение жанровых особенностей. <text:span text:style-name="Основной_20_шрифт_20_абзаца"><text:span text:style-name="T9">Индивидуальные беседы и консультации по запросу родителей.</text:span></text:span></text:p>
          </table:table-cell>
          <table:table-cell table:style-name="Таблица5.G3" office:value-type="string">
            <text:p text:style-name="Table_20_Contents"><text:span text:style-name="Основной_20_шрифт_20_абзаца"><text:span text:style-name="T17">Рекомендации родителей Булата С.по подбору музыкальных произведений для </text:span></text:span><text:span text:style-name="Основной_20_шрифт_20_абзаца"><text:span text:style-name="T19">прослуш.</text:span></text:span><text:span text:style-name="Основной_20_шрифт_20_абзаца"><text:span text:style-name="T17">с ребенком.</text:span></text:span></text:p>
          </table:table-cell>
        </table:table-row>
        <table:table-row table:style-name="Таблица5.4">
          <table:covered-table-cell/>
          <table:table-cell table:style-name="Таблица5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5.D2" office:value-type="string">
            <text:p text:style-name="P11">Развитие речи (ПкОГ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Худ.эст.разв. (рисование)</text:p>
            <text:p text:style-name="P11"/>
            <text:p text:style-name="P11">ФИЗО</text:p>
            <text:p text:style-name="P11"/>
            <text:p text:style-name="P11"/>
            <text:p text:style-name="P11"/>
          </table:table-cell>
          <table:table-cell table:style-name="Таблица5.G3" table:number-columns-spanned="4" office:value-type="string">
            <text:p text:style-name="Table_20_Contents">Журова Л.Е. Стр 48</text:p>
            <text:p text:style-name="Table_20_Contents">Цели:</text:p>
            <text:p text:style-name="Table_20_Contents">-учить составлять небольшой сюжетный рассказ по картине,</text:p>
            <text:p text:style-name="Table_20_Contents">-учить отмечать и называть различие и сходство между гласными и согласными звуками</text:p>
            <text:p text:style-name="Table_20_Contents">-уточнить и закрепить правильное произношение звуков</text:p>
            <text:p text:style-name="P5"/>
            <text:p text:style-name="P5">Сюжетное рисования по содержанию добрых сказок</text:p>
            <text:p text:style-name="P5">Цели:</text:p>
            <text:p text:style-name="P5">-закрепить знания располагать рисунок на листе бумаги</text:p>
            <text:p text:style-name="P5">-учить развивать пространственное воображение, память, творческие способности,</text:p>
            <text:p text:style-name="P5">-придать уверенность в своих силах, конструктивное мышление.</text:p>
            <text:p text:style-name="Table_20_Contents"><text:span text:style-name="Основной_20_шрифт_20_абзаца"><text:span text:style-name="T11">-воспитывать желание самостоятельно выражать свои способности</text:span></text:span></text:p>
            <text:p text:style-name="Table_20_Contents"><text:span text:style-name="Основной_20_шрифт_20_абзаца"><text:span text:style-name="T11"/></text:span></text:p>
            <text:p text:style-name="Table_20_Contents">Комплекс упр №2</text:p>
          </table:table-cell>
          <table:covered-table-cell/>
          <table:covered-table-cell/>
          <table:covered-table-cell/>
        </table:table-row>
        <table:table-row table:style-name="Таблица5.5">
          <table:covered-table-cell/>
          <table:table-cell table:style-name="Таблица5.D2" office:value-type="string">
            <text:p text:style-name="Table_20_Contents">Прогулка</text:p>
          </table:table-cell>
          <table:table-cell table:style-name="Таблица5.D2" office:value-type="string">
            <text:p text:style-name="Table_20_Contents"/>
          </table:table-cell>
          <table:table-cell table:style-name="Таблица5.D2" office:value-type="string">
            <text:p text:style-name="Без_20_интервала"><text:span text:style-name="Основной_20_шрифт_20_абзаца"><text:span text:style-name="T13">Наблюдение за рябиной </text:span></text:span></text:p>
            <text:p text:style-name="Без_20_интервала"><text:span text:style-name="Основной_20_шрифт_20_абзаца"><text:span text:style-name="T13">Цели: </text:span></text:span></text:p>
            <text:p text:style-name="Без_20_интервала"><text:span text:style-name="Основной_20_шрифт_20_абзаца"><text:span text:style-name="T13">-закрепить знания о рябине;</text:span></text:span></text:p>
            <text:p text:style-name="Без_20_интервала"><text:span text:style-name="Основной_20_шрифт_20_абзаца"><text:span text:style-name="T13">- отметить, какие изменения произошли с ней весной.</text:span></text:span></text:p>
            <text:p text:style-name="Без_20_интервала"><text:span text:style-name="Основной_20_шрифт_20_абзаца"><text:span text:style-name="T13"><text:s/>Подвижные игры «Мы — веселые ребята», «Горелки». Цели: </text:span></text:span></text:p>
            <text:p text:style-name="Без_20_интервала"><text:span text:style-name="Основной_20_шрифт_20_абзаца"><text:span text:style-name="T13">-учить соблюдать правила игры, действовать быстро, ловко; — упражняться в беге. С/р игра «Строители», «Космонавты» </text:span></text:span></text:p>
          </table:table-cell>
          <table:table-cell table:style-name="Таблица5.D2" office:value-type="string">
            <text:p text:style-name="Без_20_интервала">Индивидуальная работа с Лизой, Настей «Сбей кеглю». Цель: развивать ловкость, быстроту реакции. </text:p>
          </table:table-cell>
          <table:table-cell table:style-name="Таблица5.D2" office:value-type="string">
            <text:p text:style-name="Standard">Самостоятельная деятельность на прогулке. Сюжетно-ролевые игры по желанию детей. </text:p>
          </table:table-cell>
          <table:table-cell table:style-name="Таблица5.G3" office:value-type="string">
            <text:p text:style-name="Table_20_Contents"/>
          </table:table-cell>
        </table:table-row>
        <table:table-row table:style-name="Таблица5.6">
          <table:covered-table-cell/>
          <table:table-cell table:style-name="Таблица5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5.D2" office:value-type="string">
            <text:p text:style-name="Table_20_Contents"/>
          </table:table-cell>
          <table:table-cell table:style-name="Таблица5.D2" office:value-type="string">
            <text:p text:style-name="P52"><text:span text:style-name="Основной_20_шрифт_20_абзаца"><text:span text:style-name="T2">Познавательно - исследовательская деятельность</text:span></text:span>: «Движение по заданной инструкции»-освоение понятий: левая часть тела, правая часть тела. «Вверх - вниз», «сверху - снизу» (ориентировка в пространстве, ориентировка на листе бумаги).</text:p>
            <text:p text:style-name="P52"><text:span text:style-name="Основной_20_шрифт_20_абзаца"><text:span text:style-name="T2">Дидактическая игра:</text:span></text:span> «Где лево. Где право?»</text:p>
            <text:p text:style-name="P52">«Какие здания в нашем городе?»-<text:span text:style-name="Основной_20_шрифт_20_абзаца"><text:span text:style-name="T2">игры с </text:span></text:span><text:span text:style-name="Основной_20_шрифт_20_абзаца"><text:span text:style-name="T2">конструктором</text:span></text:span> ЛЕГО- учить пользоваться схемами и набросками <text:s/>«архитектора»</text:p>
            <text:p text:style-name="P52"><text:span text:style-name="Основной_20_шрифт_20_абзаца"><text:span text:style-name="T4">Самостоятельные</text:span></text:span><text:span text:style-name="Основной_20_шрифт_20_абзаца"><text:span text:style-name="T2"> </text:span></text:span><text:span text:style-name="Основной_20_шрифт_20_абзаца"><text:span text:style-name="T4">игры</text:span></text:span> <text:span text:style-name="Основной_20_шрифт_20_абзаца"><text:span text:style-name="T7">в</text:span></text:span> <text:span text:style-name="Основной_20_шрифт_20_абзаца"><text:span text:style-name="T7">игровом</text:span></text:span> <text:span text:style-name="Основной_20_шрифт_20_абзаца"><text:span text:style-name="T7">уголке</text:span></text:span> <text:span text:style-name="Основной_20_шрифт_20_абзаца"><text:span text:style-name="T7">по</text:span></text:span> <text:span text:style-name="Основной_20_шрифт_20_абзаца"><text:span text:style-name="T7">интересам</text:span></text:span>.</text:p>
            <text:p text:style-name="P52">Рисование «Сапожок с башкирским узором»</text:p>
            <text:p text:style-name="P51">Цель:</text:p>
            <text:p text:style-name="P51">-учить детей развивать эстетическое восприятие с натуры</text:p>
            <text:p text:style-name="P51">-воспитывать интерес к народному творчеству.</text:p>
          </table:table-cell>
          <table:table-cell table:style-name="Таблица5.D2" office:value-type="string">
            <text:p text:style-name="Table_20_Contents"/>
          </table:table-cell>
          <table:table-cell table:style-name="Таблица5.D2" office:value-type="string">
            <text:p text:style-name="Table_20_Contents"/>
          </table:table-cell>
          <table:table-cell table:style-name="Таблица5.G3" office:value-type="string">
            <text:p text:style-name="Table_20_Contents"/>
          </table:table-cell>
        </table:table-row>
        <table:table-row>
          <table:covered-table-cell/>
          <table:table-cell table:style-name="Таблица5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5.D2" office:value-type="string">
            <text:p text:style-name="Table_20_Contents"/>
          </table:table-cell>
          <table:table-cell table:style-name="Таблица5.D2" office:value-type="string">
            <text:p text:style-name="Standard"><text:span text:style-name="Основной_20_шрифт_20_абзаца"><text:span text:style-name="T13">Игры детей с выносным материалом. Сюжетно-ролевые игры по выбору детей. Наблюдения за облаками. П/и «Холодно-горячо», «Найди, где спрятано». Цель: учить ходить четко, ритмично, с хорошей осанкой и координацией движений; ориентироваться в пространстве. </text:span></text:span></text:p>
          </table:table-cell>
          <table:table-cell table:style-name="Таблица5.D2" office:value-type="string">
            <text:p text:style-name="Standard">Прыжки с Костей,Раминой и Динарой <text:s/>продвижение вперёд</text:p>
            <text:p text:style-name="Standard">Цель: совершенствование прыжков с продвижением вперед.</text:p>
          </table:table-cell>
          <table:table-cell table:style-name="Таблица5.D2" office:value-type="string">
            <text:p text:style-name="P44">Воспитание навыков самообслуживания <text:s/>и взаимопомощи при <text:s/>одевании и раздевании.</text:p>
            <text:p text:style-name="P44">Цель: формирование навыков самообслуживания</text:p>
          </table:table-cell>
          <table:table-cell table:style-name="Таблица5.G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40"><text:span text:style-name="Основной_20_шрифт_20_абзаца"><text:span text:style-name="T2"/></text:span></text:p>
      <text:p text:style-name="P40"><text:span text:style-name="Основной_20_шрифт_20_абзаца"><text:span text:style-name="T2">Календарное планирование в старшей возрастной группе № 2</text:span></text:span></text:p>
      <text:p text:style-name="P40"><text:span text:style-name="Основной_20_шрифт_20_абзаца"><text:span text:style-name="T2">Месяц апрель</text:span></text:span></text:p>
      <text:p text:style-name="P45"><text:span text:style-name="Основной_20_шрифт_20_абзаца"><text:span text:style-name="T2">Группа: старшая </text:span></text:span></text:p>
      <text:p text:style-name="P45"><text:span text:style-name="Основной_20_шрифт_20_абзаца"><text:span text:style-name="T2">Тема недели: «День космонавтики»</text:span></text:span></text:p>
      <text:p text:style-name="P45"><text:span text:style-name="Основной_20_шрифт_20_абзаца"><text:span text:style-name="T2">Цель: Формирование первичных представлений о выдающихся людях и достижениях России,интереса и чувства гордости за успехи страны отдельных людей</text:span></text:span></text:p>
      <text:p text:style-name="P45"><text:span text:style-name="Основной_20_шрифт_20_абзаца"><text:span text:style-name="T2">Воспитатели: Старцева В.В. Юсупова Э.Б. 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Table_20_Contents"/>
            <text:p text:style-name="P11">06.04 понедельник</text:p>
            <text:p text:style-name="P11"/>
          </table:table-cell>
          <table:table-cell table:style-name="Таблица8.A1" table:number-rows-spanned="2" office:value-type="string">
            <text:p text:style-name="Table_20_Contents">Режим</text:p>
          </table:table-cell>
          <table:table-cell table:style-name="Таблица8.A1" table:number-rows-spanned="2" office:value-type="string">
            <text:p text:style-name="Table_20_Contents">Интеграция ОО</text:p>
          </table:table-cell>
          <table:table-cell table:style-name="Таблица8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8.A1" table:number-rows-spanned="2" office:value-type="string">
            <text:p text:style-name="P15">Организация развивающей среды для самостоятельной деятельности детей</text:p>
          </table:table-cell>
          <table:table-cell table:style-name="Таблица8.G1" table:number-rows-spanned="2" office:value-type="string">
            <text:p text:style-name="P15">Вовлечение родителей (законных предст.)в образовательную деятельность</text:p>
          </table:table-cell>
        </table:table-row>
        <table:table-row table:style-name="Таблица8.2">
          <table:covered-table-cell/>
          <table:covered-table-cell/>
          <table:covered-table-cell/>
          <table:table-cell table:style-name="Таблица8.D2" office:value-type="string">
            <text:p text:style-name="Table_20_Contents">Групповая,под.групповая</text:p>
          </table:table-cell>
          <table:table-cell table:style-name="Таблица8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8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8.D2" office:value-type="string">
            <text:p text:style-name="P15"/>
          </table:table-cell>
          <table:table-cell table:style-name="Таблица8.D2" office:value-type="string">
            <text:p text:style-name="P19"><text:span text:style-name="Основной_20_шрифт_20_абзаца"><text:span text:style-name="T64">Прием детей.</text:span></text:span></text:p>
            <text:p text:style-name="P19"><text:span text:style-name="Основной_20_шрифт_20_абзаца"><text:span text:style-name="T64">Утренняя гимнастика.</text:span></text:span><text:span text:style-name="T64"> </text:span></text:p>
            <text:p text:style-name="P16">Утренняя гимнастика. Тематическая беседа о планетах солнечной системы» В.Берестова «Луноход». </text:p>
            <text:p text:style-name="P16">Ситуативный разговор о Луне и Солнце. </text:p>
          </table:table-cell>
          <table:table-cell table:style-name="Таблица8.D2" office:value-type="string">
            <text:p text:style-name="Table_20_Contents">Дидактическая игра «Кто самый внимательный»с Ярославом и Раминой Развивать воображение, наблюдательность, умение решать логические задачи, составлять узор путем комбинирования цвета и формы.</text:p>
          </table:table-cell>
          <table:table-cell table:style-name="Таблица8.D2" office:value-type="string">
            <text:p text:style-name="Table_20_Contents"><text:s/>Самостоятельная деятельность детей в центрах активности.</text:p>
          </table:table-cell>
          <table:table-cell table:style-name="Таблица8.G3" office:value-type="string">
            <text:p text:style-name="P13">Индивидуальная беседа с родителями Булата С. О проведение <text:s/>совместного праздника.</text:p>
          </table:table-cell>
        </table:table-row>
        <table:table-row table:style-name="Таблица8.4">
          <table:covered-table-cell/>
          <table:table-cell table:style-name="Таблица8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8.D2" office:value-type="string">
            <text:p text:style-name="P11">Познават.развитие(ознакомление с окруж.миром)</text:p>
            <text:p text:style-name="P11"/>
            <text:p text:style-name="P11">Музыка</text:p>
            <text:p text:style-name="P11"/>
            <text:p text:style-name="P11">Худ.эст.<text:soft-page-break/>(рисование)</text:p>
          </table:table-cell>
          <table:table-cell table:style-name="Таблица8.G3" table:number-columns-spanned="4" office:value-type="string">
            <text:p text:style-name="P48">Просмотр презентации </text:p>
            <text:p text:style-name="P16">«День космонавтики»</text:p>
            <text:p text:style-name="P10"><text:span text:style-name="T42">Цели</text:span><text:span text:style-name="T43">: </text:span></text:p>
            <text:p text:style-name="P28">-формировать у детей представление о том,что такое космос</text:p>
            <text:p text:style-name="P28">Задачи: </text:p>
            <text:p text:style-name="P28">-формировать интерес к космосу</text:p>
            <text:p text:style-name="P28">-расширить знание детей о космосе,о космонавтах</text:p>
            <text:p text:style-name="P8">Ситуативный разговор о питание космонавтов</text:p>
            <text:p text:style-name="P5">По плану муз работника</text:p>
            <text:p text:style-name="P5"/>
            <text:p text:style-name="P5">Рисование по памяти «Космос»</text:p>
            <text:p text:style-name="P5"><text:soft-page-break/>Цель:</text:p>
            <text:p text:style-name="P5">-познакомить детей с видами планет</text:p>
            <text:p text:style-name="P5">Задачи:</text:p>
            <text:p text:style-name="P5">-формировать представления детей о планетах в целом</text:p>
            <text:p text:style-name="P5">-обогащать словарный запас детей</text:p>
            <text:p text:style-name="P5">-воспитывать умение видеть красоту космоса</text:p>
          </table:table-cell>
          <table:covered-table-cell/>
          <table:covered-table-cell/>
          <table:covered-table-cell/>
        </table:table-row>
        <table:table-row table:style-name="Таблица8.5">
          <table:covered-table-cell/>
          <table:table-cell table:style-name="Таблица8.D2" office:value-type="string">
            <text:p text:style-name="Table_20_Contents">Прогулка</text:p>
          </table:table-cell>
          <table:table-cell table:style-name="Таблица8.D2" office:value-type="string">
            <text:p text:style-name="P25"/>
          </table:table-cell>
          <table:table-cell table:style-name="Таблица8.D2" office:value-type="string">
            <text:p text:style-name="P19">Наблюдение за ветром Цели: — закрепить обобщенные представления о сезонных изменениях; — дать понятие о ветре, его свойствах; — определить направление ветра. Подвижные игры «Быстрее ветра», «Кто смелее?». Цель: развивать быстроту бега, навыки лазания. С/р игра «Транспорт». </text:p>
          </table:table-cell>
          <table:table-cell table:style-name="Таблица8.D2" office:value-type="string">
            <text:p text:style-name="Table_20_Contents">Индивидуальная работа с <text:s/>Настей.Развитие движений «Прыгни дальше». Цель: продолжать учить прыгать в длину с разбега. </text:p>
          </table:table-cell>
          <table:table-cell table:style-name="Таблица8.D2" office:value-type="string">
            <text:p text:style-name="P15">Самостоятельная деятельность на прогулке. Игры с выносным материалом. Обручи, лопатки, грабли. </text:p>
          </table:table-cell>
          <table:table-cell table:style-name="Таблица8.G3" office:value-type="string">
            <text:p text:style-name="Table_20_Contents"/>
          </table:table-cell>
        </table:table-row>
        <table:table-row table:style-name="Таблица8.6">
          <table:covered-table-cell/>
          <table:table-cell table:style-name="Таблица8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  <table:table-cell table:style-name="Таблица8.D2" office:value-type="string">
            <text:p text:style-name="P19"><text:span text:style-name="Основной_20_шрифт_20_абзаца"><text:span text:style-name="T62">Беседы о ценности</text:span></text:span><text:span text:style-name="T56"> здорового образа жизни,о его составляющих. Беседы о роли гигиены и режима дня для здоровья человека. закрепление гигиенических навыков.</text:span></text:p>
            <text:p text:style-name="P19"><text:span text:style-name="Основной_20_шрифт_20_абзаца"><text:span text:style-name="T62">Самостоятельные игры</text:span></text:span><text:span text:style-name="T56"> в игровом уголке по интересам.</text:span></text:p>
            <text:p text:style-name="P61">Дидактическая игра:«Человек и животное» </text:p>
            <text:p text:style-name="P61">-развивать умение сравнивать и обобщать, речь; -формировать экологическую культуру.</text:p>
            <text:p text:style-name="P63">С/р. игра «Больница».</text:p>
            <text:p text:style-name="P63">Практическое закрепление полученных знаний. Воспитывать уважение к профессии врача, понимать ее огромную важность для каждого из нас.</text:p>
            <text:p text:style-name="P16"/>
          </table:table-cell>
          <table:table-cell table:style-name="Таблица8.D2" office:value-type="string">
            <text:p text:style-name="Table_20_Contents">Дидактическая игра «Чьи предметы?» с Аней, Дамиром, Булатом.</text:p>
          </table:table-cell>
          <table:table-cell table:style-name="Таблица8.D2" office:value-type="string">
            <text:p text:style-name="Table_20_Contents">Самостоятельная деятельность детей в центрах активности. Чтение произведений Маяковского «Что такое хорошо и что такое плохо», С.Михалкова «Дядя Стѐпа», Рус. Нар. Сказка «Пузырь, соломинка и лапоть.</text:p>
          </table:table-cell>
          <table:table-cell table:style-name="Таблица8.G3" office:value-type="string">
            <text:p text:style-name="Table_20_Contents"/>
          </table:table-cell>
        </table:table-row>
        <table:table-row>
          <table:covered-table-cell/>
          <table:table-cell table:style-name="Таблица8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8.D2" office:value-type="string">
            <text:p text:style-name="Table_20_Contents"/>
          </table:table-cell>
          <table:table-cell table:style-name="Таблица8.D2" office:value-type="string">
            <text:p text:style-name="Table_20_Contents"><text:span text:style-name="Основной_20_шрифт_20_абзаца"><text:span text:style-name="T13">Подвижная игра «Встречные перебежки». Цель: упражнять детей в беге, развивать быстроту и ловкость. Наблюдение за погодой. С/р игра «Семья», «Автобус». </text:span></text:span></text:p>
          </table:table-cell>
          <table:table-cell table:style-name="Таблица8.D2" office:value-type="string">
            <text:p text:style-name="Table_20_Contents">Упражнять детей в ходьбе колонной по одному, беге врассыпную с Раминой , Гришей, Самиром, Костей.</text:p>
          </table:table-cell>
          <table:table-cell table:style-name="Таблица8.D2" office:value-type="string">
            <text:p text:style-name="P13">Ситуативный разговор о планетах.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8.G3" office:value-type="string">
            <text:p text:style-name="Table_20_Contents"/>
          </table:table-cell>
        </table:table-row>
      </table:table>
      <text:p text:style-name="Standard"><text:soft-page-break/></text:p>
      <text:p text:style-name="Standard">Месяц <text:s text:c="6"/>апрель <text:s text:c="4"/>Календарное планирование в старшей возрастной группе .Воспитатели: Старцева В.В. Юсупова Э.Б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7" office:value-type="string">
            <text:p text:style-name="Table_20_Contents">Дата</text:p>
            <text:p text:style-name="Table_20_Contents">День</text:p>
            <text:p text:style-name="Table_20_Contents">недели <text:s/></text:p>
            <text:p text:style-name="P11"/>
            <text:p text:style-name="P11">07.04. вторник</text:p>
          </table:table-cell>
          <table:table-cell table:style-name="Таблица9.A1" table:number-rows-spanned="2" office:value-type="string">
            <text:p text:style-name="Table_20_Contents">Режим</text:p>
          </table:table-cell>
          <table:table-cell table:style-name="Таблица9.A1" table:number-rows-spanned="2" office:value-type="string">
            <text:p text:style-name="Table_20_Contents">Интеграция ОО</text:p>
          </table:table-cell>
          <table:table-cell table:style-name="Таблица9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9.A1" table:number-rows-spanned="2" office:value-type="string">
            <text:p text:style-name="P15">Организация развивающей среды для самостоятельной деятельности детей</text:p>
          </table:table-cell>
          <table:table-cell table:style-name="Таблица9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9.2">
          <table:covered-table-cell/>
          <table:covered-table-cell/>
          <table:covered-table-cell/>
          <table:table-cell table:style-name="Таблица9.D2" office:value-type="string">
            <text:p text:style-name="Table_20_Contents">Групповая,подгрупповая</text:p>
          </table:table-cell>
          <table:table-cell table:style-name="Таблица9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9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9.D2" office:value-type="string">
            <text:p text:style-name="Table_20_Contents"/>
          </table:table-cell>
          <table:table-cell table:style-name="Таблица9.D2" office:value-type="string">
            <text:p text:style-name="P19"><text:span text:style-name="Основной_20_шрифт_20_абзаца"><text:span text:style-name="T64">Прием детей.</text:span></text:span></text:p>
            <text:p text:style-name="P19"><text:span text:style-name="Основной_20_шрифт_20_абзаца"><text:span text:style-name="T64">Утренняя гимнастика.</text:span></text:span><text:span text:style-name="T64"> </text:span></text:p>
            <text:p text:style-name="P19"><text:span text:style-name="Основной_20_шрифт_20_абзаца"><text:span text:style-name="T64">Чтение</text:span></text:span><text:span text:style-name="T64"> по выбору детей. </text:span></text:p>
            <text:p text:style-name="P76">Беседа о первых космонавтах, рассматривание фотографий. </text:p>
          </table:table-cell>
          <table:table-cell table:style-name="Таблица9.D2" office:value-type="string">
            <text:p text:style-name="Table_20_Contents">Ситуативный разговор о вежливости и этикете с Булатом и Динияром.</text:p>
          </table:table-cell>
          <table:table-cell table:style-name="Таблица9.D2" office:value-type="string">
            <text:p text:style-name="Table_20_Contents">Внесение настольной игры «Профессии» Продуктивная деятельность «Игры девочек и мальчиков»</text:p>
          </table:table-cell>
          <table:table-cell table:style-name="Таблица9.G3" office:value-type="string">
            <text:p text:style-name="P13">Поговорить с родителями о самочувствии детей. Индивидуальные беседы <text:s/>с род. Мурата о ходе образовательного процесса</text:p>
          </table:table-cell>
        </table:table-row>
        <table:table-row table:style-name="Таблица9.4">
          <table:covered-table-cell/>
          <table:table-cell table:style-name="Таблица9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9.D2" office:value-type="string">
            <text:p text:style-name="P11">Развитие речи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Худ.эст.разв(конструирование)</text:p>
            <text:p text:style-name="P11"/>
            <text:p text:style-name="P11">Физо/во</text:p>
          </table:table-cell>
          <table:table-cell table:style-name="Таблица9.G3" table:number-columns-spanned="4" office:value-type="string">
            <text:p text:style-name="Table_20_Contents">Беседа с ребятами «Гигиена дома»</text:p>
            <text:p text:style-name="Table_20_Contents">Цель:</text:p>
            <text:p text:style-name="Table_20_Contents"><text:span text:style-name="T37">-</text:span><text:span text:style-name="T39">создать условия для усвоения и осмысления знаний по гигиеническим требованиям в жилых помещениях.</text:span><text:span text:style-name="T56"> </text:span></text:p>
            <text:p text:style-name="Table_20_Contents">Задачи:</text:p>
            <text:p text:style-name="P15">-<text:span text:style-name="T40">способствовать развитию имеющихся навыков по уходу за жилыми помещениями, совершенствовать навыки культуры труда;</text:span></text:p>
            <text:p text:style-name="P69">-создать условия для развития мыслительной деятельности через операции анализа, синтеза и сравнения;</text:p>
            <text:p text:style-name="P69">-развивать устную речь и навыки коммуникативного общения</text:p>
            <text:p text:style-name="Table_20_Contents">Сюжетное конструирование доктор «Айболит»</text:p>
            <text:p text:style-name="Table_20_Contents">-учить строить конус из бумаги</text:p>
            <text:p text:style-name="Table_20_Contents">-учить симметрично располагать узор в зависимости от формы листа бумаги.</text:p>
            <text:p text:style-name="Table_20_Contents">-учить использовать в узоре разнообразные прямые и округлые формы </text:p>
            <text:p text:style-name="Table_20_Contents"/>
            <text:p text:style-name="Table_20_Contents">Яфаева В.Г. Стр 70</text:p>
          </table:table-cell>
          <table:covered-table-cell/>
          <table:covered-table-cell/>
          <table:covered-table-cell/>
        </table:table-row>
        <table:table-row table:style-name="Таблица9.5">
          <table:covered-table-cell/>
          <table:table-cell table:style-name="Таблица9.D2" office:value-type="string">
            <text:p text:style-name="Table_20_Contents">Прогулка</text:p>
          </table:table-cell>
          <table:table-cell table:style-name="Таблица9.D2" office:value-type="string">
            <text:p text:style-name="Table_20_Contents"/>
          </table:table-cell>
          <table:table-cell table:style-name="Таблица9.D2" office:value-type="string">
            <text:p text:style-name="P75"><text:span text:style-name="Основной_20_шрифт_20_абзаца"><text:span text:style-name="T28">Наблюдение за проклюнувшимися почками березы Цель: продолжать знакомить с березой, ее особенностями в весеннее время года. Подвижные игры «Бездомный заяц», «Караси и щука». Цель: упражнять в беге, умении действовать по сигналу. С/р игра «Строители», «Транспорт» </text:span></text:span></text:p>
          </table:table-cell>
          <table:table-cell table:style-name="Таблица9.D2" office:value-type="string">
            <text:p text:style-name="Table_20_Contents">Индивидуальная работа <text:s/>«Пустое место», «Брось за флажок». Цели: закреплять умение быстро бегать; развивать глазомер. </text:p>
          </table:table-cell>
          <table:table-cell table:style-name="Таблица9.D2" office:value-type="string">
            <text:p text:style-name="Table_20_Contents">Самостоятельная деятельность на прогулке. Игры с выносным материалом.</text:p>
          </table:table-cell>
          <table:table-cell table:style-name="Таблица9.G3" office:value-type="string">
            <text:p text:style-name="Table_20_Contents"/>
          </table:table-cell>
        </table:table-row>
        <table:table-row table:style-name="Таблица9.6">
          <table:covered-table-cell/>
          <table:table-cell table:style-name="Таблица9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9.D2" office:value-type="string">
            <text:p text:style-name="Table_20_Contents"/>
          </table:table-cell>
          <table:table-cell table:style-name="Таблица9.D2" office:value-type="string">
            <text:p text:style-name="P29">Закрепить последовательность одевания и раздевания. Трудовая деятельность Заготовка талой воды для поливки комнатных растений; уборка мусора с участка.</text:p>
            <text:p text:style-name="P29"><text:s/>Цель: обеспечивать участие в трудовой деятельности каждого ребенка. </text:p>
          </table:table-cell>
          <table:table-cell table:style-name="Таблица9.D2" office:value-type="string">
            <text:p text:style-name="Table_20_Contents">Ситуативный разговор с Линой, Лизой, Настей о бережном отношении к инструментам. </text:p>
          </table:table-cell>
          <table:table-cell table:style-name="Таблица9.D2" office:value-type="string">
            <text:p text:style-name="Table_20_Contents">Работа в центре «Художественное творчество»: Аппликация </text:p>
            <text:p text:style-name="Table_20_Contents">«Весенний лес»</text:p>
          </table:table-cell>
          <table:table-cell table:style-name="Таблица9.G3" office:value-type="string">
            <text:p text:style-name="Table_20_Contents"/>
          </table:table-cell>
        </table:table-row>
        <table:table-row>
          <table:covered-table-cell/>
          <table:table-cell table:style-name="Таблица9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9.D2" office:value-type="string">
            <text:p text:style-name="Table_20_Contents"/>
          </table:table-cell>
          <table:table-cell table:style-name="Таблица9.D2" office:value-type="string">
            <text:p text:style-name="Table_20_Contents"><text:span text:style-name="Основной_20_шрифт_20_абзаца"><text:span text:style-name="T15">Подвижная игра «Ловишки». Наблюдение за погодой, что такое снегопад - ситуативный разговор. С/р игра «Космонавты». </text:span></text:span></text:p>
          </table:table-cell>
          <table:table-cell table:style-name="Таблица9.D2" office:value-type="string">
            <text:p text:style-name="Table_20_Contents">Упражнять детей в ходьбе колонной по одному, беге врассыпную с Анваром,Гришей,Генрихом</text:p>
          </table:table-cell>
          <table:table-cell table:style-name="Таблица9.D2" office:value-type="string">
            <text:p text:style-name="Table_20_Contents">Самостоятельная деятельность на прогулке. Игры с выносным материалом. Рули, лопатки, веники. </text:p>
          </table:table-cell>
          <table:table-cell table:style-name="Таблица9.G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Месяц <text:s text:c="6"/>апрель <text:s text:c="4"/>Календарное планирование в старшей возрастной группе .Воспитатели: Старцева В.В. Юсупова Э.Б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P11"/>
            <text:p text:style-name="P11"/>
            <text:p text:style-name="P11"/>
            <text:p text:style-name="P11"/>
            <text:p text:style-name="P11">08.04.</text:p>
            <text:p text:style-name="P11">среда</text:p>
          </table:table-cell>
          <table:table-cell table:style-name="Таблица10.A1" table:number-rows-spanned="2" office:value-type="string">
            <text:p text:style-name="Table_20_Contents">Режим</text:p>
          </table:table-cell>
          <table:table-cell table:style-name="Таблица10.A1" table:number-rows-spanned="2" office:value-type="string">
            <text:p text:style-name="Table_20_Contents">Интеграция ОО</text:p>
          </table:table-cell>
          <table:table-cell table:style-name="Таблица10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10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10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10.2">
          <table:covered-table-cell/>
          <table:covered-table-cell/>
          <table:covered-table-cell/>
          <table:table-cell table:style-name="Таблица10.D2" office:value-type="string">
            <text:p text:style-name="Table_20_Contents">Групповая,подгрупповая</text:p>
          </table:table-cell>
          <table:table-cell table:style-name="Таблица10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10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10.D2" office:value-type="string">
            <text:p text:style-name="P25"/>
          </table:table-cell>
          <table:table-cell table:style-name="Таблица10.D2" office:value-type="string">
            <text:p text:style-name="P25">Прием детей.</text:p>
            <text:p text:style-name="P67"><text:span text:style-name="Основной_20_шрифт_20_абзаца"><text:span text:style-name="T38">Утренняя гимнастика под музыку</text:span></text:span></text:p>
            <text:p text:style-name="P68">Цель:</text:p>
            <text:p text:style-name="P68">-поддержка оптимального физического состояния, -нормализация здоровья, </text:p>
            <text:p text:style-name="P68">-приобретение бодрости.</text:p>
            <text:p text:style-name="Table_20_Contents"><text:span text:style-name="Основной_20_шрифт_20_абзаца"><text:span text:style-name="T65">Беседа: «Водный транспорт». </text:span></text:span></text:p>
            <text:p text:style-name="Table_20_Contents"><text:span text:style-name="Основной_20_шрифт_20_абзаца"><text:span text:style-name="T65">С/р игра «Пароход» </text:span></text:span></text:p>
          </table:table-cell>
          <table:table-cell table:style-name="Таблица10.D2" office:value-type="string">
            <text:p text:style-name="Table_20_Contents">Ситуативный разговор о правилах пользования столовыми приборами с Динарой и Дамиром.</text:p>
          </table:table-cell>
          <table:table-cell table:style-name="Таблица10.D2" office:value-type="string">
            <text:p text:style-name="Table_20_Contents">Игровая деятельность: </text:p>
            <text:p text:style-name="Table_20_Contents">«Строитель». «Построй корабль». </text:p>
          </table:table-cell>
          <table:table-cell table:style-name="Таблица10.G3" office:value-type="string">
            <text:p text:style-name="P2">Поговорить с родителями о самочувствии детей. Индивидуальные беседы и консультации по запросам родителей </text:p>
          </table:table-cell>
        </table:table-row>
        <table:table-row table:style-name="Таблица10.4">
          <table:covered-table-cell/>
          <table:table-cell table:style-name="Таблица10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0.D2" office:value-type="string">
            <text:p text:style-name="P11">Познават.развитие (ФЭМП)</text:p>
            <text:p text:style-name="P11"/>
            <text:p text:style-name="P11"/>
            <text:p text:style-name="P11"/>
            <text:p text:style-name="P11"/>
            <text:p text:style-name="P11">ФИЗО</text:p>
            <text:p text:style-name="P14"/>
            <text:p text:style-name="P14">Худ.эст.разв(Лепка)</text:p>
          </table:table-cell>
          <table:table-cell table:style-name="Таблица10.G3" table:number-columns-spanned="4" office:value-type="string">
            <text:p text:style-name="P5">Петерсон Л.Г. «Закрепить число от 1- 10»</text:p>
            <text:p text:style-name="P5">Цели:</text:p>
            <text:p text:style-name="P5">-знакомство с образованием числа 10</text:p>
            <text:p text:style-name="P5">-закрепление навыков замещения реальных предметов символами</text:p>
            <text:p text:style-name="P5">-развитие познавательного процесса</text:p>
            <text:p text:style-name="P5">-развитие мелкой моторики</text:p>
            <text:p text:style-name="P5"/>
            <text:p text:style-name="P5">Комплекс упражнений №2</text:p>
            <text:p text:style-name="P5"/>
            <text:p text:style-name="P5">Лепка-экспериментирование «Зубная щетка»</text:p>
            <text:p text:style-name="P5">Цель:</text:p>
            <text:p text:style-name="P9">-<text:span text:style-name="T43">Научить ребенка лепить разные фигуры, соединять их в композиции и т. д.</text:span></text:p>
            <text:p text:style-name="P70">-<text:span text:style-name="T72">Развивать мелкую моторику.</text:span></text:p>
            <text:p text:style-name="P70">-<text:span text:style-name="T72">Стимулировать воображение и фантазию ребенка.</text:span></text:p>
            <text:p text:style-name="P71"><text:span text:style-name="T41">-</text:span><text:span text:style-name="T43">Развивать координацию пальцев.</text:span></text:p>
          </table:table-cell>
          <table:covered-table-cell/>
          <table:covered-table-cell/>
          <table:covered-table-cell/>
        </table:table-row>
        <table:table-row table:style-name="Таблица10.5">
          <table:covered-table-cell/>
          <table:table-cell table:style-name="Таблица10.D2" office:value-type="string">
            <text:p text:style-name="Table_20_Contents">Прогулка</text:p>
          </table:table-cell>
          <table:table-cell table:style-name="Таблица10.D2" office:value-type="string">
            <text:p text:style-name="P5"/>
          </table:table-cell>
          <table:table-cell table:style-name="Таблица10.D2" office:value-type="string">
            <text:p text:style-name="Table_20_Contents"><text:span text:style-name="Основной_20_шрифт_20_абзаца"><text:span text:style-name="T15">Наблюдение за трясогузкой Цель: знакомить с трясогузкой, внешним видом, средой ее обитания. </text:span></text:span><text:span text:style-name="Основной_20_шрифт_20_абзаца"><text:span text:style-name="T15">Подвижные игры «Не опоздай». Цель: учить проползать под скамейкой любым способом (прямо или боком). «Не упусти мяч». Цели: — учить передавать мяч, не роняя и не останавливаясь; — воспитывать дружелюбие. С/р игра «Шофѐры». </text:span></text:span></text:p>
          </table:table-cell>
          <table:table-cell table:style-name="Таблица10.D2" office:value-type="string">
            <text:p text:style-name="Table_20_Contents">Индивидуальная работа с Костей, Дамиром,Булатом И, Аишей </text:p>
            <text:p text:style-name="Table_20_Contents">Развитие движений. Метание тарелки <text:s/>в цель. </text:p>
            <text:p text:style-name="Table_20_Contents">Цель: развивать координацию движений. </text:p>
          </table:table-cell>
          <table:table-cell table:style-name="Таблица10.D2" office:value-type="string">
            <text:p text:style-name="Table_20_Contents">Самостоятельная деятельность на прогулке. Сюжетно-ролевые игры по желанию детей.</text:p>
          </table:table-cell>
          <table:table-cell table:style-name="Таблица10.G3" office:value-type="string">
            <text:p text:style-name="Table_20_Contents"/>
          </table:table-cell>
        </table:table-row>
        <table:table-row table:style-name="Таблица10.6">
          <table:covered-table-cell/>
          <table:table-cell table:style-name="Таблица10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0.D2" office:value-type="string">
            <text:p text:style-name="Table_20_Contents"/>
          </table:table-cell>
          <table:table-cell table:style-name="Таблица10.D2" office:value-type="string">
            <text:p text:style-name="P10"><text:s/>Чтение произведений о космосе. </text:p>
            <text:p text:style-name="P10">Чтение и обсуждение стих.Я.Акима «Есть одна планета-сад..» </text:p>
          </table:table-cell>
          <table:table-cell table:style-name="Таблица10.D2" office:value-type="string">
            <text:p text:style-name="Table_20_Contents">Развивать умение называть свой домашний адрес с Елисеем, Дамиром.</text:p>
          </table:table-cell>
          <table:table-cell table:style-name="Таблица10.D2" office:value-type="string">
            <text:p text:style-name="Table_20_Contents">Работа в центре Рисование «Что мы умеем и любим рисовать?»</text:p>
            <text:p text:style-name="Table_20_Contents">Работа в центре «Почемучка»: игры на формирование мелкой моторики.</text:p>
          </table:table-cell>
          <table:table-cell table:style-name="Таблица10.G3" office:value-type="string">
            <text:p text:style-name="Table_20_Contents"/>
          </table:table-cell>
        </table:table-row>
        <table:table-row>
          <table:covered-table-cell/>
          <table:table-cell table:style-name="Таблица10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0.D2" office:value-type="string">
            <text:p text:style-name="Table_20_Contents"/>
          </table:table-cell>
          <table:table-cell table:style-name="Таблица10.D2" office:value-type="string">
            <text:p text:style-name="Table_20_Contents">Игры детей с выносным материалом. Сюжетно-ролевые игры по выбору детей. Наблюдения за деревьями на участке. П/игра «Космонавты на учении» </text:p>
          </table:table-cell>
          <table:table-cell table:style-name="Таблица10.D2" office:value-type="string">
            <text:p text:style-name="Table_20_Contents">Индивидуальная работа Разучить подбрасывание мяча вверх и ловлю его двумя руками с Анней, Динарой, Рианой.</text:p>
          </table:table-cell>
          <table:table-cell table:style-name="Таблица10.D2" office:value-type="string">
            <text:p text:style-name="Table_20_Contents">Самостоятельная деятельность на прогулке. Игры с выносным материалом. </text:p>
          </table:table-cell>
          <table:table-cell table:style-name="Таблица10.G3" office:value-type="string"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>Месяц <text:s text:c="8"/><text:span text:style-name="Основной_20_шрифт_20_абзаца"><text:span text:style-name="T3">апрель</text:span></text:span> <text:s text:c="7"/>Календарное планирование в старшей возрастной группе .Воспитатели: Старцева В.В. Юсупова Э.Б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P11"/>
            <text:p text:style-name="P11"/>
            <text:p text:style-name="P11"/>
            <text:p text:style-name="P11">09.04. четверг</text:p>
          </table:table-cell>
          <table:table-cell table:style-name="Таблица11.A1" table:number-rows-spanned="2" office:value-type="string">
            <text:p text:style-name="Table_20_Contents">Режим</text:p>
          </table:table-cell>
          <table:table-cell table:style-name="Таблица11.A1" table:number-rows-spanned="2" office:value-type="string">
            <text:p text:style-name="Table_20_Contents">Интеграция ОО</text:p>
          </table:table-cell>
          <table:table-cell table:style-name="Таблица11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11.A1" table:number-rows-spanned="2" office:value-type="string">
            <text:p text:style-name="P15">Организация развивающей среды для самостоятельной деятельности детей</text:p>
          </table:table-cell>
          <table:table-cell table:style-name="Таблица11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11.2">
          <table:covered-table-cell/>
          <table:covered-table-cell/>
          <table:covered-table-cell/>
          <table:table-cell table:style-name="Таблица11.D2" office:value-type="string">
            <text:p text:style-name="Table_20_Contents">Групповая,подгрупповая</text:p>
          </table:table-cell>
          <table:table-cell table:style-name="Таблица11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11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11.D2" office:value-type="string">
            <text:p text:style-name="Table_20_Contents"/>
          </table:table-cell>
          <table:table-cell table:style-name="Таблица11.D2" office:value-type="string">
            <text:p text:style-name="P26">Утренняя гимнастика. Рассматривание сюжетных картинок «Звѐздное небо, составление рассказа по картинкам. </text:p>
            <text:p text:style-name="Table_20_Contents"><text:span text:style-name="T30">Повторить знание геометрических фигур. Учить искать в группе предметы похожие на эти фигуры </text:span>Ситуативный разговор о солнце, как планете. </text:p>
          </table:table-cell>
          <table:table-cell table:style-name="Таблица11.D2" office:value-type="string">
            <text:p text:style-name="P20">Игровая деятельность в уголке «Почемучка» Волшебный сундучок». </text:p>
          </table:table-cell>
          <table:table-cell table:style-name="Таблица11.D2" office:value-type="string">
            <text:p text:style-name="Table_20_Contents">Самостоятельная деятельность в уголках.Рисование восковыми мелками «Звѐзды и комета». Цель: учить детей создавать сюжетные композицию по заданной теме. </text:p>
          </table:table-cell>
          <table:table-cell table:style-name="Таблица11.G3" office:value-type="string">
            <text:p text:style-name="P13">Поговорить с родителями Динары о самочувствии ребенка. </text:p>
          </table:table-cell>
        </table:table-row>
        <table:table-row table:style-name="Таблица11.4">
          <table:covered-table-cell/>
          <table:table-cell table:style-name="Таблица11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1.D2" office:value-type="string">
            <text:p text:style-name="P11">Познават.развитие</text:p>
            <text:p text:style-name="P11"/>
            <text:p text:style-name="P11"/>
            <text:p text:style-name="P11"/>
            <text:p text:style-name="P11">Музыка</text:p>
            <text:p text:style-name="P11"/>
            <text:p text:style-name="P14">Худ.эст.</text:p>
            <text:p text:style-name="P14">разв (аппликация)</text:p>
          </table:table-cell>
          <table:table-cell table:style-name="Таблица11.G3" table:number-columns-spanned="4" office:value-type="string">
            <text:p text:style-name="P5">Чтение и обсуждение рассказа Н.Носова «Заплатка»</text:p>
            <text:p text:style-name="P5">Цель:</text:p>
            <text:p text:style-name="P15"><text:span text:style-name="T11">-</text:span><text:span text:style-name="T35">Продолжать знакомить детей с произведениями Н.Носова.</text:span> </text:p>
            <text:p text:style-name="P7">-<text:span text:style-name="T51">Закрепить навыки грамматически правильного оформления высказываний.</text:span></text:p>
            <text:list xml:id="list7334198036847682755" text:style-name="L1">
              <text:list-header>
                <text:p text:style-name="P86">-Формировать умение выдвигать предположения, сравнивать, аргументировать своё мнение</text:p>
                <text:p text:style-name="P86">-Обогащать словарный запас</text:p>
              </text:list-header>
            </text:list>
            <text:p text:style-name="P7">По плану музыкального работника</text:p>
            <text:p text:style-name="P5"/>
            <text:p text:style-name="P5">Аппликация по замыслу «Весна полна цветами»</text:p>
            <text:p text:style-name="P5">Цель:</text:p>
            <text:p text:style-name="P5">-познакомить детей с различными видами цветов,</text:p>
            <text:p text:style-name="P5">-продолжать учить детей правильно работать с ножницами и клеем</text:p>
          </table:table-cell>
          <table:covered-table-cell/>
          <table:covered-table-cell/>
          <table:covered-table-cell/>
        </table:table-row>
        <table:table-row table:style-name="Таблица11.5">
          <table:covered-table-cell/>
          <table:table-cell table:style-name="Таблица11.D2" office:value-type="string">
            <text:p text:style-name="Table_20_Contents">Прогулка</text:p>
          </table:table-cell>
          <table:table-cell table:style-name="Таблица11.D2" office:value-type="string">
            <text:p text:style-name="P21"/>
          </table:table-cell>
          <table:table-cell table:style-name="Таблица11.D2" office:value-type="string">
            <text:p text:style-name="P73"><text:span text:style-name="Основной_20_шрифт_20_абзаца"><text:span text:style-name="T15">Наблюдение за солнцем Цель: помочь обнаружить связи между теми или иными признаками погоды, сезонными изменениями в жизни растительного и животного мира, влиянием солнца на живую и неживую природу. Подвижные игры «Поймай мяч», «Караси и щука». Цели: — продолжать учить самостоятельно договариваться о распределении ролей; — упражнять в умении ловить и передавать мяч. С/р игра «Транспорт» </text:span></text:span></text:p>
          </table:table-cell>
          <table:table-cell table:style-name="Таблица11.D2" office:value-type="string">
            <text:p text:style-name="Table_20_Contents">Идивидуальная работа с Аней, Самиром, Сабиной.</text:p>
            <text:p text:style-name="Table_20_Contents">Развитие движений. </text:p>
            <text:p text:style-name="Table_20_Contents">Цель: закреплять навыки хорошего отталкивания и мягкого приземления во время прыжков </text:p>
          </table:table-cell>
          <table:table-cell table:style-name="Таблица11.D2" office:value-type="string">
            <text:p text:style-name="Table_20_Contents">Самостоятельная деятельность на прогулке. Сюжетно-ролевые игры по желанию детей. </text:p>
          </table:table-cell>
          <table:table-cell table:style-name="Таблица11.G3" office:value-type="string">
            <text:p text:style-name="Table_20_Contents"/>
          </table:table-cell>
        </table:table-row>
        <table:table-row table:style-name="Таблица11.6">
          <table:covered-table-cell/>
          <table:table-cell table:style-name="Таблица11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1.D2" office:value-type="string">
            <text:p text:style-name="Table_20_Contents"/>
          </table:table-cell>
          <table:table-cell table:style-name="Таблица11.D2" office:value-type="string">
            <text:p text:style-name="Table_20_Contents">Оздоровительная гимнастика после сна, ходьба по массажным дорожкам. Дид. игра «Пешеходы и транспорт»,«Светофор». </text:p>
            <text:p text:style-name="Table_20_Contents">Цель:</text:p>
            <text:p text:style-name="Table_20_Contents">- закрепить с детьми знание правил дорожного движения</text:p>
            <text:p text:style-name="Table_20_Contents">Чтение стих. А. Северного «Светофор». </text:p>
            <text:p text:style-name="Table_20_Contents">Внесение настольной - игры «Домино – транспорт». Продуктивная деятельность в уголке «Строитель «Построим Вокзал». </text:p>
          </table:table-cell>
          <table:table-cell table:style-name="Таблица11.D2" office:value-type="string">
            <text:p text:style-name="Table_20_Contents">Развивать умение называть свой домашний адрес, фамилию, имя, отчество родителей с Елисеем, Нелли,Ярославом</text:p>
          </table:table-cell>
          <table:table-cell table:style-name="Таблица11.D2" office:value-type="string">
            <text:p text:style-name="Table_20_Contents">Работа в центре Рисование</text:p>
            <text:p text:style-name="Table_20_Contents"><text:s/>«Что мы умеем и любим рисовать?» </text:p>
          </table:table-cell>
          <table:table-cell table:style-name="Таблица11.G3" office:value-type="string">
            <text:p text:style-name="Table_20_Contents"/>
          </table:table-cell>
        </table:table-row>
        <table:table-row>
          <table:covered-table-cell/>
          <table:table-cell table:style-name="Таблица11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1.D2" office:value-type="string">
            <text:p text:style-name="Table_20_Contents"/>
          </table:table-cell>
          <table:table-cell table:style-name="Таблица11.D2" office:value-type="string">
            <text:p text:style-name="Table_20_Contents"><text:span text:style-name="Основной_20_шрифт_20_абзаца"><text:span text:style-name="T15"><text:s/>Игры детей с выносным материалом. Сюжетно-ролевые игры по выбору детей. Подвижные игры: «Догонялки», «Третий - лишний». Цель: упражнять в беге, умении действовать по сигналу. </text:span></text:span></text:p>
          </table:table-cell>
          <table:table-cell table:style-name="Таблица11.D2" office:value-type="string">
            <text:p text:style-name="Table_20_Contents">Упражнять детей в ходьбе колонной по одному, беге врассыпную с Анной, Раминой, Гришей, Рамзаном. </text:p>
          </table:table-cell>
          <table:table-cell table:style-name="Таблица11.D2" office:value-type="string">
            <text:p text:style-name="Table_20_Contents">Самостоятельная деятельность на прогулке. Сюжетно-ролевые игры по желанию детей. </text:p>
          </table:table-cell>
          <table:table-cell table:style-name="Таблица11.G3" office:value-type="string">
            <text:p text:style-name="Table_20_Contents"/>
          </table:table-cell>
        </table:table-row>
      </table:table>
      <text:p text:style-name="Standard"/>
      <text:p text:style-name="Standard">Месяц <text:s text:c="5"/>апрель <text:s text:c="6"/>Календарное планирование в старшей возрастной группе <text:s text:c="18"/>Воспитатели: Старцева В.В.,Юсупова Э.Б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P11">10.04. пятница</text:p>
            <text:p text:style-name="Table_20_Contents"/>
          </table:table-cell>
          <table:table-cell table:style-name="Таблица12.A1" table:number-rows-spanned="2" office:value-type="string">
            <text:p text:style-name="Table_20_Contents">Режим</text:p>
          </table:table-cell>
          <table:table-cell table:style-name="Таблица12.A1" table:number-rows-spanned="2" office:value-type="string">
            <text:p text:style-name="Table_20_Contents">Интеграция ОО</text:p>
          </table:table-cell>
          <table:table-cell table:style-name="Таблица12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12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12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12.2">
          <table:covered-table-cell/>
          <table:covered-table-cell/>
          <table:covered-table-cell/>
          <table:table-cell table:style-name="Таблица12.D2" office:value-type="string">
            <text:p text:style-name="Table_20_Contents">Групповая,подгрупповая</text:p>
          </table:table-cell>
          <table:table-cell table:style-name="Таблица12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12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12.D2" office:value-type="string">
            <text:p text:style-name="P25"/>
          </table:table-cell>
          <table:table-cell table:style-name="Таблица12.D2" office:value-type="string">
            <text:p text:style-name="P75"><text:span text:style-name="Основной_20_шрифт_20_абзаца"><text:span text:style-name="T18">Встреча детей.Утренняя гимнастика. </text:span></text:span></text:p>
            <text:p text:style-name="P78"><text:span text:style-name="Основной_20_шрифт_20_абзаца"><text:span text:style-name="T65">Просмотр презентации «Питание космонавтов»</text:span></text:span></text:p>
            <text:p text:style-name="P78"><text:span text:style-name="Основной_20_шрифт_20_абзаца"><text:span text:style-name="T50">Цель:</text:span></text:span></text:p>
            <text:p text:style-name="P78"><text:span text:style-name="Основной_20_шрифт_20_абзаца"><text:span text:style-name="T50">-исследовать особенности питания в космосе.</text:span></text:span><text:span text:style-name="Основной_20_шрифт_20_абзаца"><text:span text:style-name="T22"> </text:span></text:span></text:p>
            <text:p text:style-name="P75"><text:span text:style-name="Основной_20_шрифт_20_абзаца"><text:span text:style-name="T16">-</text:span></text:span><text:span text:style-name="Основной_20_шрифт_20_абзаца"><text:span text:style-name="T29">Узнать, отличается ли космическая еда от нашей </text:span></text:span><text:soft-page-break/><text:span text:style-name="Основной_20_шрифт_20_абзаца"><text:span text:style-name="T29">привычной земной пищи, чем на самом деле питаются космонавты в космосе.</text:span></text:span></text:p>
          </table:table-cell>
          <table:table-cell table:style-name="Таблица12.D2" office:value-type="string">
            <text:p text:style-name="Table_20_Contents">Дидактическая игра «Чьи предметы?» с Булатом С, Динарой, Костей, Нелли. </text:p>
          </table:table-cell>
          <table:table-cell table:style-name="Таблица12.D2" office:value-type="string">
            <text:p text:style-name="Table_20_Contents">Самостоятельная деятельность детей в центрах активности. </text:p>
          </table:table-cell>
          <table:table-cell table:style-name="Таблица12.G3" office:value-type="string">
            <text:p text:style-name="P2">Привлечение родителей в оформлении уголка «Огород на подоконнике»</text:p>
          </table:table-cell>
        </table:table-row>
        <table:table-row table:style-name="Таблица12.4">
          <table:covered-table-cell/>
          <table:table-cell table:style-name="Таблица12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2.D2" office:value-type="string">
            <text:p text:style-name="P11">Развитие <text:s/>речи (ПкОГ)</text:p>
            <text:p text:style-name="P11"/>
            <text:p text:style-name="P11"/>
            <text:p text:style-name="P11"/>
            <text:p text:style-name="P11">Худ.эст.разв(рисование)</text:p>
            <text:p text:style-name="P11"/>
            <text:p text:style-name="P11">ФИЗО</text:p>
          </table:table-cell>
          <table:table-cell table:style-name="Таблица12.G3" table:number-columns-spanned="4" office:value-type="string">
            <text:p text:style-name="Table_20_Contents">Журова Л.Е. Стр 52</text:p>
            <text:p text:style-name="Table_20_Contents">Цели:</text:p>
            <text:p text:style-name="Table_20_Contents">-учить составлять небольшой сюжетный рассказ по картине,</text:p>
            <text:p text:style-name="Table_20_Contents">-учить отмечать и называть различие и сходство между гласными и согласными звуками</text:p>
            <text:p text:style-name="Table_20_Contents">-уточнить и закрепить правильное произношение звуков</text:p>
            <text:p text:style-name="P5">Сюжетное рисования по содержанию рассказа Н.Носова «Огурцы»</text:p>
            <text:p text:style-name="P5">-закрепить знания располагать рисунок на листе бумаги</text:p>
            <text:p text:style-name="P5">-учить развивать пространственное воображение, память, творческие способности,</text:p>
            <text:p text:style-name="P5">-придать уверенность в своих силах, конструктивное мышление.</text:p>
            <text:p text:style-name="Table_20_Contents"><text:span text:style-name="Основной_20_шрифт_20_абзаца"><text:span text:style-name="T11">-воспитывать желание самостоятельно выражать свои способности</text:span></text:span></text:p>
            <text:p text:style-name="Table_20_Contents">Комплекс упр №2</text:p>
          </table:table-cell>
          <table:covered-table-cell/>
          <table:covered-table-cell/>
          <table:covered-table-cell/>
        </table:table-row>
        <table:table-row table:style-name="Таблица12.5">
          <table:covered-table-cell/>
          <table:table-cell table:style-name="Таблица12.D2" office:value-type="string">
            <text:p text:style-name="Table_20_Contents">Прогулка</text:p>
          </table:table-cell>
          <table:table-cell table:style-name="Таблица12.D2" office:value-type="string">
            <text:p text:style-name="P25"/>
          </table:table-cell>
          <table:table-cell table:style-name="Таблица12.D2" office:value-type="string">
            <text:p text:style-name="Table_20_Contents"><text:span text:style-name="T65">Наблюдение за ветром Цели: — закрепить обобщенные представления о сезонных изменениях; — дать понятие о ветре, его свойствах; — определить направление ветра. Подвижные игры </text:span>«Кто смелее?». Цель: развивать быстроту бега, навыки лазания. С/р игра «Транспорт» </text:p>
          </table:table-cell>
          <table:table-cell table:style-name="Таблица12.D2" office:value-type="string">
            <text:p text:style-name="Table_20_Contents">Индивидуальная работа Упражнять в подбрасывании мяча вверх и ловле его двумя руками с Раминой, Алисой, Елисеем, Рамзаном. </text:p>
          </table:table-cell>
          <table:table-cell table:style-name="Таблица12.D2" office:value-type="string">
            <text:p text:style-name="Table_20_Contents">Самостоятельная деятельность на прогулке. Сюжетно-ролевые игры по желанию детей.</text:p>
          </table:table-cell>
          <table:table-cell table:style-name="Таблица12.G3" office:value-type="string">
            <text:p text:style-name="Table_20_Contents"/>
          </table:table-cell>
        </table:table-row>
        <table:table-row table:style-name="Таблица12.6">
          <table:covered-table-cell/>
          <table:table-cell table:style-name="Таблица12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2.D2" office:value-type="string">
            <text:p text:style-name="Table_20_Contents"/>
          </table:table-cell>
          <table:table-cell table:style-name="Таблица12.D2" office:value-type="string">
            <text:p text:style-name="Table_20_Contents"><text:span text:style-name="T73">Оздоровительная гимнастика после сна, ходьба по массажным дорожкам. </text:span>Чтение О.Ахметовой «В космосе так здорово!» </text:p>
            <text:p text:style-name="P32">Дидактическая игра «Продолжи предложение» </text:p>
            <text:p text:style-name="P32">Цель:</text:p>
            <text:p text:style-name="P32">- учить устанавливать причинноследственные связи, -строить придаточные предложения. </text:p>
            <text:p text:style-name="P32"><text:s/></text:p>
          </table:table-cell>
          <table:table-cell table:style-name="Таблица12.D2" office:value-type="string">
            <text:p text:style-name="Table_20_Contents">Игра «Холодно-горячо» с Муратом, Костей, Раминой - учить ориентироваться в пространстве. </text:p>
          </table:table-cell>
          <table:table-cell table:style-name="Таблица12.D2" office:value-type="string">
            <text:p text:style-name="Table_20_Contents">Работа в центре «Художественное творчество»</text:p>
            <text:p text:style-name="Table_20_Contents">Раскраски «Музыкальные инструменты». </text:p>
          </table:table-cell>
          <table:table-cell table:style-name="Таблица12.G3" office:value-type="string">
            <text:p text:style-name="Table_20_Contents"/>
          </table:table-cell>
        </table:table-row>
        <table:table-row>
          <table:covered-table-cell/>
          <table:table-cell table:style-name="Таблица12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2.D2" office:value-type="string">
            <text:p text:style-name="Table_20_Contents"/>
          </table:table-cell>
          <table:table-cell table:style-name="Таблица12.D2" office:value-type="string">
            <text:p text:style-name="P15">Наблюдения за погодой, сравнить утреннюю и вечернюю погоду. </text:p>
            <text:p text:style-name="P15">П/и «Быстрые и меткие», </text:p>
            <text:p text:style-name="Table_20_Contents"><text:span text:style-name="T56">«Хитрая лиса»</text:span>Подвижная игра «Встречные перебежки». Цель: упражнять детей в беге, развивать быстроту и ловкость. Наблюдение за погодой. С/р игра «Семья», «Автобус». </text:p>
          </table:table-cell>
          <table:table-cell table:style-name="Таблица12.D2" office:value-type="string">
            <text:p text:style-name="Table_20_Contents">Упражнять детей в ходьбе колонной по одному, беге врассыпную с Динарой, Муратом, Сабиной</text:p>
          </table:table-cell>
          <table:table-cell table:style-name="Таблица12.D2" office:value-type="string">
            <text:p text:style-name="Table_20_Contents">Самостоятельная деятельность на прогулке. Игры с выносным материалом. Обручи, лопатки, грабли. </text:p>
          </table:table-cell>
          <table:table-cell table:style-name="Таблица12.G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42"><text:soft-page-break/>Календарное планирование в старшей возрастной группе </text:p>
      <text:p text:style-name="P45"><text:span text:style-name="T3">Месяц <text:s/>Апрель <text:s/>г</text:span><text:span text:style-name="Основной_20_шрифт_20_абзаца"><text:span text:style-name="T3">руппа: старшая Тема недели: «День Земли и водных ресурсов»</text:span></text:span></text:p>
      <text:p text:style-name="P45"><text:span text:style-name="Основной_20_шрифт_20_абзаца"><text:span text:style-name="T3">Цель: Воспитание осознанного,бережного отношения к земле и воде,как источника жизни и здоровья человека. Природные жемчужины <text:s/>Башкортостана. <text:s text:c="74"/></text:span></text:span></text:p>
      <text:p text:style-name="P45"><text:span text:style-name="Основной_20_шрифт_20_абзаца"><text:span text:style-name="T3">Воспитатели: Старцева В.В. Юсупова Э.Б</text:span></text:span><text:span text:style-name="Основной_20_шрифт_20_абзаца"><text:span text:style-name="T65">. </text:span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P11">13.04</text:p>
            <text:p text:style-name="P11">понедельник</text:p>
          </table:table-cell>
          <table:table-cell table:style-name="Таблица13.A1" table:number-rows-spanned="2" office:value-type="string">
            <text:p text:style-name="Table_20_Contents">Режим</text:p>
          </table:table-cell>
          <table:table-cell table:style-name="Таблица13.A1" table:number-rows-spanned="2" office:value-type="string">
            <text:p text:style-name="Table_20_Contents">Интеграция ОО</text:p>
          </table:table-cell>
          <table:table-cell table:style-name="Таблица13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13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13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13.2">
          <table:covered-table-cell/>
          <table:covered-table-cell/>
          <table:covered-table-cell/>
          <table:table-cell table:style-name="Таблица13.D2" office:value-type="string">
            <text:p text:style-name="Table_20_Contents">Групповая,подгрупповая</text:p>
          </table:table-cell>
          <table:table-cell table:style-name="Таблица13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13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13.D2" office:value-type="string">
            <text:p text:style-name="Table_20_Contents"/>
          </table:table-cell>
          <table:table-cell table:style-name="Таблица13.D2" office:value-type="string">
            <text:p text:style-name="P82">Утренняя гимнастика. </text:p>
            <text:p text:style-name="P83">С/р игра «Посадка ракеты на Луну». </text:p>
            <text:p text:style-name="P83">Ситуативный раз-говор о правилах поведения друг с другом, о том, что нужно быть вежливым, нельзя драться, жадничать. </text:p>
            <text:p text:style-name="P83"/>
            <text:p text:style-name="P17"/>
            <text:p text:style-name="P15"/>
          </table:table-cell>
          <table:table-cell table:style-name="Таблица13.D2" office:value-type="string">
            <text:p text:style-name="Table_20_Contents">Дид. игра </text:p>
            <text:p text:style-name="Table_20_Contents">«Продолжи предложение» с Настей, Генрихом, Самиром. </text:p>
          </table:table-cell>
          <table:table-cell table:style-name="Таблица13.D2" office:value-type="string">
            <text:p text:style-name="Table_20_Contents">Самостоятельная деятельность детей в центрах активности. </text:p>
          </table:table-cell>
          <table:table-cell table:style-name="Таблица13.G3" office:value-type="string">
            <text:p text:style-name="P13">Рекомендации родителям Сабине,Самиру и Гриши по подбору музыкальных произведений</text:p>
          </table:table-cell>
        </table:table-row>
        <table:table-row table:style-name="Таблица13.4">
          <table:covered-table-cell/>
          <table:table-cell table:style-name="Таблица13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3.D2" office:value-type="string">
            <text:p text:style-name="P11">Познават.развитие(ознак с окруж.</text:p>
            <text:p text:style-name="P11">миром)</text:p>
            <text:p text:style-name="P11">Музыка</text:p>
            <text:p text:style-name="P11"/>
            <text:p text:style-name="P11">Худ.эст.(рисование)</text:p>
          </table:table-cell>
          <table:table-cell table:style-name="Таблица13.G3" table:number-columns-spanned="4" office:value-type="string">
            <text:p text:style-name="Table_20_Contents">Гасанова Р.Х. «Познавательное развитие детей 5-7 лет» стр 40</text:p>
            <text:p text:style-name="Table_20_Contents">Цель:</text:p>
            <text:p text:style-name="P21">-дать понять детям,что природа-это общий дом</text:p>
            <text:p text:style-name="P21">-учить детей различать природу </text:p>
            <text:p text:style-name="Table_20_Contents"/>
            <text:p text:style-name="P5">По плану муз работника</text:p>
            <text:p text:style-name="P5"/>
            <text:p text:style-name="P5">Рисование-экспериментирование «Я рисую море»</text:p>
            <text:p text:style-name="P5">Цель:</text:p>
            <text:p text:style-name="Table_20_Contents"><text:span text:style-name="T11">-п</text:span><text:span text:style-name="T44">родолжать </text:span><text:span text:style-name="T44">развивать у детей познавательный интерес, творческие способности. </text:span></text:p>
            <text:p text:style-name="Table_20_Contents"><text:span text:style-name="T44">-развивать воображение и самостоятельность</text:span><text:span text:style-name="T20"> </text:span></text:p>
            <text:p text:style-name="P21">-<text:span text:style-name="T48">развивать воображение, желание создать композиции, дополнить ее деталями.</text:span> </text:p>
          </table:table-cell>
          <table:covered-table-cell/>
          <table:covered-table-cell/>
          <table:covered-table-cell/>
        </table:table-row>
        <table:table-row table:style-name="Таблица13.5">
          <table:covered-table-cell/>
          <table:table-cell table:style-name="Таблица13.D2" office:value-type="string">
            <text:p text:style-name="Table_20_Contents">Прогулка</text:p>
          </table:table-cell>
          <table:table-cell table:style-name="Таблица13.D2" office:value-type="string">
            <text:p text:style-name="Table_20_Contents"/>
          </table:table-cell>
          <table:table-cell table:style-name="Таблица13.D2" office:value-type="string">
            <text:p text:style-name="Table_20_Contents"><text:span text:style-name="Основной_20_шрифт_20_абзаца"><text:span text:style-name="T15">Наблюдение за работой дворника </text:span></text:span></text:p>
            <text:p text:style-name="Table_20_Contents"><text:span text:style-name="Основной_20_шрифт_20_абзаца"><text:span text:style-name="T15">Цели: </text:span></text:span></text:p>
            <text:p text:style-name="Table_20_Contents"><text:span text:style-name="Основной_20_шрифт_20_абзаца"><text:span text:style-name="T15">-расширять знания о труде взрослых весной;</text:span></text:span></text:p>
            <text:p text:style-name="Table_20_Contents"><text:span text:style-name="Основной_20_шрифт_20_абзаца"><text:span text:style-name="T15"><text:s/>-воспитывать уважение к труду. </text:span></text:span></text:p>
            <text:p text:style-name="Table_20_Contents"><text:span text:style-name="Основной_20_шрифт_20_абзаца"><text:span text:style-name="T15">Подвижные игры «Кот и мыши», «Мы весѐлые ребята» Цели: </text:span></text:span></text:p>
            <text:p text:style-name="Table_20_Contents"><text:span text:style-name="Основной_20_шрифт_20_абзаца"><text:span text:style-name="T15">-продолжать учить соблюдать правила игры; </text:span></text:span><text:soft-page-break/><text:span text:style-name="Основной_20_шрифт_20_абзаца"><text:span text:style-name="T15">-активизировать двигательную активность. </text:span></text:span></text:p>
            <text:p text:style-name="Table_20_Contents"><text:span text:style-name="Основной_20_шрифт_20_абзаца"><text:span text:style-name="T15">С/р игра «Шофѐры» </text:span></text:span></text:p>
          </table:table-cell>
          <table:table-cell table:style-name="Таблица13.D2" office:value-type="string">
            <text:p text:style-name="Table_20_Contents">Упражнять детей в ходьбе колонной по одному, беге врассыпную с Арсланом, Раминой, Гришей, Кириллом.</text:p>
          </table:table-cell>
          <table:table-cell table:style-name="Таблица13.D2" office:value-type="string">
            <text:p text:style-name="Table_20_Contents">Самостоятельная деятельность на прогулке. Сюжетно-ролевые игры по желанию детей.</text:p>
          </table:table-cell>
          <table:table-cell table:style-name="Таблица13.G3" office:value-type="string">
            <text:p text:style-name="Table_20_Contents"/>
          </table:table-cell>
        </table:table-row>
        <table:table-row table:style-name="Таблица13.6">
          <table:covered-table-cell/>
          <table:table-cell table:style-name="Таблица13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3.D2" office:value-type="string">
            <text:p text:style-name="Table_20_Contents"/>
          </table:table-cell>
          <table:table-cell table:style-name="Таблица13.D2" office:value-type="string">
            <text:p text:style-name="Table_20_Contents">Закреплять умение самостоятельно одеваться и раздеваться в определенной последовательности , правильно размещать свои вещи в шкафу, аккуратно складывать и развешивать одежду на стуле перед сном, закреплять умение пользоваться разными видами застежек. Узнавать свои вещи, не путать с одеждой других детей </text:p>
          </table:table-cell>
          <table:table-cell table:style-name="Таблица13.D2" office:value-type="string">
            <text:p text:style-name="Table_20_Contents">С Линой, Яной и Булатом дид.игра </text:p>
            <text:p text:style-name="Table_20_Contents">«Чем люди отличаются друг от друга»</text:p>
          </table:table-cell>
          <table:table-cell table:style-name="Таблица13.D2" office:value-type="string">
            <text:p text:style-name="Table_20_Contents">Внесение настольных игр Домино,лото,</text:p>
            <text:p text:style-name="Table_20_Contents">шашки,конструктор и т.д.</text:p>
          </table:table-cell>
          <table:table-cell table:style-name="Таблица13.G3" office:value-type="string">
            <text:p text:style-name="Table_20_Contents"/>
          </table:table-cell>
        </table:table-row>
        <table:table-row>
          <table:covered-table-cell/>
          <table:table-cell table:style-name="Таблица13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3.D2" office:value-type="string">
            <text:p text:style-name="Table_20_Contents"/>
          </table:table-cell>
          <table:table-cell table:style-name="Таблица13.D2" office:value-type="string">
            <text:p text:style-name="Table_20_Contents"><text:span text:style-name="Основной_20_шрифт_20_абзаца"><text:span text:style-name="T22">Игры детей с выносным материалом.</text:span></text:span><text:span text:style-name="T22"> </text:span></text:p>
            <text:p text:style-name="Table_20_Contents"><text:span text:style-name="Основной_20_шрифт_20_абзаца"><text:span text:style-name="T22">Сюжетно-ролевые игры</text:span></text:span><text:span text:style-name="T22"> по выбору детей. </text:span></text:p>
            <text:p text:style-name="Table_20_Contents"><text:span text:style-name="Основной_20_шрифт_20_абзаца"><text:span text:style-name="T22">Подвижные игра:</text:span></text:span><text:span text:style-name="T22"> </text:span><text:span text:style-name="T20">«Солнышко и дождь».</text:span></text:p>
            <text:p text:style-name="P21">Цели:</text:p>
            <text:p text:style-name="P21">-учить ходить и бегать врассыпную, не наталкиваясь друг на друга;</text:p>
            <text:p text:style-name="P21">-приучать их быстро действовать по сигналу воспитателя, помогать друг другу.</text:p>
            <text:p text:style-name="P62">Д\и «Добавь слово». </text:p>
            <text:p text:style-name="P62">Цель: упражнять детей в правильном обозначении положения предметов по отношению к себе.</text:p>
            <text:p text:style-name="P62">Подвижная игра «Хитрая лиса»-развивать у детей выдержку и наблюдательность</text:p>
            <text:p text:style-name="Table_20_Contents"><text:span text:style-name="Основной_20_шрифт_20_абзаца"><text:span text:style-name="T15">Выносной материал: карточки для д/игры, картинки для наблюдения, лопатки.</text:span></text:span></text:p>
            <text:p text:style-name="P21"/>
          </table:table-cell>
          <table:table-cell table:style-name="Таблица13.D2" office:value-type="string">
            <text:p text:style-name="Table_20_Contents">Трудовая деятельность Расчистка дорожек от снега. Цель: воспитывать стремление к труду, желание помочь дворнику. </text:p>
          </table:table-cell>
          <table:table-cell table:style-name="Таблица13.D2" office:value-type="string">
            <text:p text:style-name="Table_20_Contents">Самостоятельная деятельность на прогулке. Сюжетно-ролевые игры по желанию детей.</text:p>
          </table:table-cell>
          <table:table-cell table:style-name="Таблица13.G3" office:value-type="string">
            <text:p text:style-name="Table_20_Contents"/>
          </table:table-cell>
        </table:table-row>
      </table:table>
      <text:p text:style-name="Standard"/>
      <text:p text:style-name="Standard">Месяц <text:s text:c="8"/><text:span text:style-name="T3"><text:s/>апрель</text:span><text:span text:style-name="Основной_20_шрифт_20_абзаца"><text:span text:style-name="T3"> </text:span></text:span><text:s text:c="11"/>Календарное планирование в старшей возрастной группе <text:s text:c="12"/>Воспитатели: Старцева В.В. Юсупова Э.Б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P11">14.04 вторник</text:p>
          </table:table-cell>
          <table:table-cell table:style-name="Таблица14.A1" table:number-rows-spanned="2" office:value-type="string">
            <text:p text:style-name="Table_20_Contents">Режим</text:p>
          </table:table-cell>
          <table:table-cell table:style-name="Таблица14.A1" table:number-rows-spanned="2" office:value-type="string">
            <text:p text:style-name="Table_20_Contents">Интеграция ОО</text:p>
          </table:table-cell>
          <table:table-cell table:style-name="Таблица14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14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14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14.2">
          <table:covered-table-cell/>
          <table:covered-table-cell/>
          <table:covered-table-cell/>
          <table:table-cell table:style-name="Таблица14.D2" office:value-type="string">
            <text:p text:style-name="Table_20_Contents">Групповая,подгрупповая</text:p>
          </table:table-cell>
          <table:table-cell table:style-name="Таблица14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14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14.D2" office:value-type="string">
            <text:p text:style-name="Table_20_Contents"/>
          </table:table-cell>
          <table:table-cell table:style-name="Таблица14.D2" office:value-type="string">
            <text:p text:style-name="Table_20_Contents"><text:span text:style-name="Основной_20_шрифт_20_абзаца"><text:span text:style-name="T22">Утренняя гимнастика. Беседа «Чистота и здоровье». Дид. игра «Хорошо-плохо». </text:span></text:span></text:p>
            <text:p text:style-name="P23">Дид. упражнение «Как себя вести,на улице»</text:p>
          </table:table-cell>
          <table:table-cell table:style-name="Таблица14.D2" office:value-type="string">
            <text:p text:style-name="Table_20_Contents">Дид. упражнение «Что будет, если…» Булатом, Динарой, Ярославом, Арсланом. </text:p>
          </table:table-cell>
          <table:table-cell table:style-name="Таблица14.D2" office:value-type="string">
            <text:p text:style-name="Table_20_Contents">Самостоятельная деятельность детей в центрах активности.</text:p>
          </table:table-cell>
          <table:table-cell table:style-name="Таблица14.G3" office:value-type="string">
            <text:p text:style-name="P13"><text:s/>Беседа с родителями Ани о доп.пр</text:p>
            <text:p text:style-name="P13">худ.литер.</text:p>
          </table:table-cell>
        </table:table-row>
        <table:table-row table:style-name="Таблица14.4">
          <table:covered-table-cell/>
          <table:table-cell table:style-name="Таблица14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4.D2" office:value-type="string">
            <text:p text:style-name="P11">Развитие речи</text:p>
            <text:p text:style-name="P11"/>
            <text:p text:style-name="P11"/>
            <text:p text:style-name="P11"/>
            <text:p text:style-name="P11">Худ.эст.разв(конструирование)</text:p>
            <text:p text:style-name="P11"/>
            <text:p text:style-name="P11"/>
            <text:p text:style-name="P11"/>
            <text:p text:style-name="P11">Физо на</text:p>
            <text:p text:style-name="P11"><text:s/>воздухе:</text:p>
          </table:table-cell>
          <table:table-cell table:style-name="Таблица14.G3" table:number-columns-spanned="4" office:value-type="string">
            <text:p text:style-name="Table_20_Contents">Шорыгина Т.А. стр 37 «Какие месяцы в году» «Апрель»</text:p>
            <text:p text:style-name="Table_20_Contents">-учить закреплять весенние месяцы </text:p>
            <text:p text:style-name="Table_20_Contents">-учить менять порядок слов в предложении</text:p>
            <text:p text:style-name="Table_20_Contents">-учить формировать умение отчетливо произносить все месяцы в году</text:p>
            <text:p text:style-name="Table_20_Contents"/>
            <text:p text:style-name="Table_20_Contents">Сюжетное конструирование с элементами рисования «Рыбки»</text:p>
            <text:p text:style-name="Table_20_Contents">Цели:</text:p>
            <text:p text:style-name="Table_20_Contents">-продолжать учить детей складывать бумагу</text:p>
            <text:p text:style-name="Table_20_Contents">-продолжать развивать мелкую моторику рук,внимание,логическое мышление</text:p>
            <text:p text:style-name="Table_20_Contents">-воспитывать усидчивость и целеустремленность</text:p>
            <text:p text:style-name="Table_20_Contents"/>
            <text:p text:style-name="Table_20_Contents">Яфаева В.Г. Стр 71</text:p>
          </table:table-cell>
          <table:covered-table-cell/>
          <table:covered-table-cell/>
          <table:covered-table-cell/>
        </table:table-row>
        <table:table-row table:style-name="Таблица14.5">
          <table:covered-table-cell/>
          <table:table-cell table:style-name="Таблица14.D2" office:value-type="string">
            <text:p text:style-name="Table_20_Contents">Прогулка</text:p>
          </table:table-cell>
          <table:table-cell table:style-name="Таблица14.D2" office:value-type="string">
            <text:p text:style-name="Table_20_Contents"/>
          </table:table-cell>
          <table:table-cell table:style-name="Таблица14.D2" office:value-type="string">
            <text:p text:style-name="Table_20_Contents"><text:span text:style-name="Основной_20_шрифт_20_абзаца"><text:span text:style-name="T65">Наблюдение за елью</text:span></text:span></text:p>
            <text:p text:style-name="Table_20_Contents"><text:span text:style-name="Основной_20_шрифт_20_абзаца"><text:span text:style-name="T65"><text:s/>Цель: продолжать уточнять знания о хвойных деревьях,их сходстве и различиях (сосна, как и ель, всегда зеленая, у нее тоже есть иголки, только длиннее).</text:span></text:span></text:p>
            <text:p text:style-name="Table_20_Contents"><text:span text:style-name="Основной_20_шрифт_20_абзаца"><text:span text:style-name="T65"><text:s/>Подвижные игры: «Краски», «Догони пару».</text:span></text:span></text:p>
            <text:p text:style-name="Table_20_Contents"><text:span text:style-name="Основной_20_шрифт_20_абзаца"><text:span text:style-name="T65"><text:s/>Цели:</text:span></text:span></text:p>
            <text:p text:style-name="Table_20_Contents"><text:span text:style-name="Основной_20_шрифт_20_абзаца"><text:span text:style-name="T65">-учить запоминать цвет краски, быстро бегать по сигналу воспитателя, быть внимательным;</text:span></text:span></text:p>
            <text:p text:style-name="Table_20_Contents"><text:span text:style-name="Основной_20_шрифт_20_абзаца"><text:span text:style-name="T65">-упражнять в беге в нужном направлении до определенного места.</text:span></text:span></text:p>
            <text:p text:style-name="Table_20_Contents"><text:span text:style-name="Основной_20_шрифт_20_абзаца"><text:span text:style-name="T65"><text:s/>С/р игра «Семья» </text:span></text:span></text:p>
          </table:table-cell>
          <table:table-cell table:style-name="Таблица14.D2" office:value-type="string">
            <text:p text:style-name="Table_20_Contents">Индивидуальная работа Упражнять в подбрасывании мяча вверх и ловле его двумя руками с Аней, Елисеем, Раминой. </text:p>
          </table:table-cell>
          <table:table-cell table:style-name="Таблица14.D2" office:value-type="string">
            <text:p text:style-name="Table_20_Contents">Самостоятельная деятельность на прогулке. Сюжетно-ролевые игры по желанию детей.</text:p>
          </table:table-cell>
          <table:table-cell table:style-name="Таблица14.G3" office:value-type="string">
            <text:p text:style-name="Table_20_Contents"/>
          </table:table-cell>
        </table:table-row>
        <table:table-row table:style-name="Таблица14.6">
          <table:covered-table-cell/>
          <table:table-cell table:style-name="Таблица14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4.D2" office:value-type="string">
            <text:p text:style-name="Table_20_Contents"/>
          </table:table-cell>
          <table:table-cell table:style-name="Таблица14.D2" office:value-type="string">
            <text:p text:style-name="Table_20_Contents"><text:span text:style-name="Основной_20_шрифт_20_абзаца"><text:span text:style-name="T65">Ситуативный разговор «В какой последовательности нужно одеваться?». Закрепить последовательность одевания и раздевания. </text:span></text:span></text:p>
            <text:p text:style-name="Table_20_Contents"><text:span text:style-name="Основной_20_шрифт_20_абзаца"><text:span text:style-name="T65">Игра «Подбери предметы» </text:span></text:span><text:span text:style-name="Основной_20_шрифт_20_абзаца"><text:span text:style-name="T65">побуждать проводить элементарную классификацию по назначению, цвету, форме. </text:span></text:span></text:p>
          </table:table-cell>
          <table:table-cell table:style-name="Таблица14.D2" office:value-type="string">
            <text:p text:style-name="Table_20_Contents">С Муратом,Ярославом дид. упражнение «Зачем и почему»</text:p>
          </table:table-cell>
          <table:table-cell table:style-name="Таблица14.D2" office:value-type="string">
            <text:p text:style-name="Table_20_Contents"/>
          </table:table-cell>
          <table:table-cell table:style-name="Таблица14.G3" office:value-type="string">
            <text:p text:style-name="Table_20_Contents"/>
          </table:table-cell>
        </table:table-row>
        <table:table-row>
          <table:covered-table-cell/>
          <table:table-cell table:style-name="Таблица14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4.D2" office:value-type="string">
            <text:p text:style-name="Table_20_Contents"/>
          </table:table-cell>
          <table:table-cell table:style-name="Таблица14.D2" office:value-type="string">
            <text:p text:style-name="Table_20_Contents"><text:span text:style-name="Основной_20_шрифт_20_абзаца"><text:span text:style-name="T65">Игры детей с выносным материалом. Сюжетно-ролевая игра «Семья». Наблюдения за погодой, сравнить утреннюю и вечернюю погоду. П/и «Карусели», «Ловишки». Цель: развивать ловкость, быстроту. </text:span></text:span></text:p>
          </table:table-cell>
          <table:table-cell table:style-name="Таблица14.D2" office:value-type="string">
            <text:p text:style-name="Table_20_Contents">Индивидуальная работа с Аней,Ярославом. Игра «Холодно-горячо» - учить детей ориентироваться на участке.</text:p>
            <text:p text:style-name="Table_20_Contents">Цель:</text:p>
            <text:p text:style-name="Table_20_Contents">-развивать внимательность</text:p>
          </table:table-cell>
          <table:table-cell table:style-name="Таблица14.D2" office:value-type="string">
            <text:p text:style-name="Table_20_Contents">Самостоятельная деятельность на прогулке. Сюжетно-ролевые игры по желанию детей.</text:p>
          </table:table-cell>
          <table:table-cell table:style-name="Таблица14.G3" office:value-type="string">
            <text:p text:style-name="Table_20_Contents"/>
          </table:table-cell>
        </table:table-row>
      </table:table>
      <text:p text:style-name="Standard"><text:soft-page-break/></text:p>
      <text:p text:style-name="Standard">Месяц <text:s text:c="4"/><text:span text:style-name="T3"><text:s/>апрель</text:span><text:span text:style-name="Основной_20_шрифт_20_абзаца"><text:span text:style-name="T3"> </text:span></text:span><text:s text:c="3"/>Календарное планирование в старшей возрастной группе. Воспитатели: Старцева В.В. Юсупова Э.Б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Table_20_Contents"/>
            <text:p text:style-name="P11">15.04</text:p>
            <text:p text:style-name="P11">среда</text:p>
          </table:table-cell>
          <table:table-cell table:style-name="Таблица15.A1" table:number-rows-spanned="2" office:value-type="string">
            <text:p text:style-name="Table_20_Contents">Режим</text:p>
          </table:table-cell>
          <table:table-cell table:style-name="Таблица15.A1" table:number-rows-spanned="2" office:value-type="string">
            <text:p text:style-name="Table_20_Contents">Интеграция ОО</text:p>
          </table:table-cell>
          <table:table-cell table:style-name="Таблица15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15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15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15.2">
          <table:covered-table-cell/>
          <table:covered-table-cell/>
          <table:covered-table-cell/>
          <table:table-cell table:style-name="Таблица15.D2" office:value-type="string">
            <text:p text:style-name="Table_20_Contents">Групповая,подгрупповая</text:p>
          </table:table-cell>
          <table:table-cell table:style-name="Таблица15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15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15.D2" office:value-type="string">
            <text:p text:style-name="Table_20_Contents"/>
          </table:table-cell>
          <table:table-cell table:style-name="Таблица15.D2" office:value-type="string">
            <text:p text:style-name="Table_20_Contents"><text:span text:style-name="Основной_20_шрифт_20_абзаца"><text:span text:style-name="T65">Утренняя гимнастика. </text:span></text:span></text:p>
            <text:p text:style-name="Table_20_Contents"><text:span text:style-name="Основной_20_шрифт_20_абзаца"><text:span text:style-name="T65">Чтение А.Барто «Мы с Тамарой». Рассматривание картины «Детям делают прививку» Ситуативный разговор о прививках. </text:span></text:span></text:p>
            <text:p text:style-name="Table_20_Contents"><text:span text:style-name="Основной_20_шрифт_20_абзаца"><text:span text:style-name="T65">Дид. игра «Полезные продукты» </text:span></text:span></text:p>
            <text:p text:style-name="Table_20_Contents"><text:span text:style-name="Основной_20_шрифт_20_абзаца"><text:span text:style-name="T10">Воспитатель проводит дидактические игры с целью уточнения у детей в области математики (количество, форма, цвет)</text:span></text:span></text:p>
          </table:table-cell>
          <table:table-cell table:style-name="Таблица15.D2" office:value-type="string">
            <text:p text:style-name="Table_20_Contents">Дид. игра «Продолжи предложение» с Анной, Настей, Самиром,Сабиной </text:p>
          </table:table-cell>
          <table:table-cell table:style-name="Таблица15.D2" office:value-type="string">
            <text:p text:style-name="P13">Самостоятельная деятельность детей в центрах активности. </text:p>
          </table:table-cell>
          <table:table-cell table:style-name="Таблица15.G3" office:value-type="string">
            <text:p text:style-name="P13">Поговорить с родителями Генриха о ходе образовательного процесса</text:p>
          </table:table-cell>
        </table:table-row>
        <table:table-row table:style-name="Таблица15.4">
          <table:covered-table-cell/>
          <table:table-cell table:style-name="Таблица15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5.D2" office:value-type="string">
            <text:p text:style-name="P11">Познават.развитие(ФЭМП)</text:p>
            <text:p text:style-name="P11"/>
            <text:p text:style-name="P11"/>
            <text:p text:style-name="P11"/>
            <text:p text:style-name="P11">ФИЗО</text:p>
            <text:p text:style-name="P11"/>
            <text:p text:style-name="P11">Худ.эст.разв(Лепка)</text:p>
          </table:table-cell>
          <table:table-cell table:style-name="Таблица15.G3" table:number-columns-spanned="4" office:value-type="string">
            <text:p text:style-name="Table_20_Contents">Петерсон Л.Г. <text:s/>Стр 56-57 «Обозначение числа 10»</text:p>
            <text:p text:style-name="Table_20_Contents">Цель:</text:p>
            <text:p text:style-name="Table_20_Contents">-знакомство с обозначением числа 10</text:p>
            <text:p text:style-name="Table_20_Contents">-закрепление числового ряда от 1 до 10</text:p>
            <text:p text:style-name="Table_20_Contents">-развитие познавательных процессов</text:p>
            <text:p text:style-name="Table_20_Contents">-развитие мелкой моторики </text:p>
            <text:p text:style-name="Table_20_Contents"/>
            <text:p text:style-name="Table_20_Contents">Комплекс упражнений № 1</text:p>
            <text:p text:style-name="Table_20_Contents"/>
            <text:p text:style-name="Table_20_Contents">Лыкова И.А. Стр 115 Предметная лепка «Глобус на подставке»</text:p>
            <text:p text:style-name="Table_20_Contents">Цель:</text:p>
            <text:p text:style-name="Table_20_Contents">-учить детей создавать объемные поделки из пластилина</text:p>
            <text:p text:style-name="Table_20_Contents">-учить совершенствовать изобразительную технику</text:p>
            <text:p text:style-name="Table_20_Contents">-синхронизировать работу обеих рук </text:p>
            <text:p text:style-name="Table_20_Contents">-развивать чувство формы и пропорций</text:p>
          </table:table-cell>
          <table:covered-table-cell/>
          <table:covered-table-cell/>
          <table:covered-table-cell/>
        </table:table-row>
        <table:table-row table:style-name="Таблица15.5">
          <table:covered-table-cell/>
          <table:table-cell table:style-name="Таблица15.D2" office:value-type="string">
            <text:p text:style-name="Table_20_Contents">Прогулка</text:p>
          </table:table-cell>
          <table:table-cell table:style-name="Таблица15.D2" office:value-type="string">
            <text:p text:style-name="Table_20_Contents"/>
          </table:table-cell>
          <table:table-cell table:style-name="Таблица15.D2" office:value-type="string">
            <text:p text:style-name="Table_20_Contents">Наблюдение за ветром </text:p>
            <text:p text:style-name="Table_20_Contents">Цели:</text:p>
            <text:p text:style-name="Table_20_Contents">-закрепить обобщенные представления о сезонных изменениях,</text:p>
            <text:p text:style-name="Table_20_Contents">-дать понятие о ветре, его свойствах;</text:p>
            <text:p text:style-name="Table_20_Contents">-определить направление ветра. Подвижные игры «Быстрее ветра», «Кто смелее?». Цель: развивать быстроту бега, <text:soft-page-break/>навыки лазания. С/ р игра «Семья», «Больница» </text:p>
            <text:p text:style-name="Table_20_Contents">Наблюдение за тополем </text:p>
            <text:p text:style-name="Table_20_Contents">Цели: </text:p>
            <text:p text:style-name="Table_20_Contents">-продолжать знакомить с деревьями на участке; -формировать представления о внешнем виде тополя весной. </text:p>
            <text:p text:style-name="Table_20_Contents">Подвижные игры «Совушка», «Веревочка». </text:p>
            <text:p text:style-name="Table_20_Contents">Цели: </text:p>
            <text:p text:style-name="Table_20_Contents">-учить выполнять действия по сигналу, плавно работать руками, бегать в определенном направлении; </text:p>
            <text:p text:style-name="Table_20_Contents">-развивать быстроту, ловкость. С/р игра «Больница». </text:p>
          </table:table-cell>
          <table:table-cell table:style-name="Таблица15.D2" office:value-type="string">
            <text:p text:style-name="Table_20_Contents">Индивидуальная работа с Гришей и Дамиром</text:p>
            <text:p text:style-name="Table_20_Contents">Развитие движений.</text:p>
            <text:p text:style-name="Table_20_Contents">Цель:</text:p>
            <text:p text:style-name="Table_20_Contents">-совершенствовать прыжки через длинную скакалку на двух ногах.</text:p>
          </table:table-cell>
          <table:table-cell table:style-name="Таблица15.D2" office:value-type="string">
            <text:p text:style-name="Table_20_Contents">Самостоятельная деятельность на прогулке. Сюжетно-ролевые игры по желанию детей.</text:p>
            <text:p text:style-name="Table_20_Contents">Трудовая <text:soft-page-break/>деятельность Сбор палок, сломанных веток и сухих листьев. Цель: побуждать к желанию трудиться, работу выполнять чисто и аккуратно </text:p>
          </table:table-cell>
          <table:table-cell table:style-name="Таблица15.G3" office:value-type="string">
            <text:p text:style-name="Table_20_Contents"/>
          </table:table-cell>
        </table:table-row>
        <table:table-row table:style-name="Таблица15.6">
          <table:covered-table-cell/>
          <table:table-cell table:style-name="Таблица15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5.D2" office:value-type="string">
            <text:p text:style-name="Table_20_Contents"/>
          </table:table-cell>
          <table:table-cell table:style-name="Таблица15.D2" office:value-type="string">
            <text:p text:style-name="Table_20_Contents"><text:span text:style-name="T34">Оздоровительная гимнастика после сна, ходьба по массажным дорожкам. Дид. игра «Что это </text:span><text:span text:style-name="T56">такое?». С/р игры «Семья», «Поликлиника». </text:span></text:p>
          </table:table-cell>
          <table:table-cell table:style-name="Таблица15.D2" office:value-type="string">
            <text:p text:style-name="Table_20_Contents">Дид. игра с Дамиром, Настей, Алисой, Аней «Посидеть – полежать».</text:p>
            <text:p text:style-name="Table_20_Contents"/>
          </table:table-cell>
          <table:table-cell table:style-name="Таблица15.D2" office:value-type="string">
            <text:p text:style-name="Table_20_Contents">Работа в центре «Строитель»: Конструирование модели своей квартиры.</text:p>
          </table:table-cell>
          <table:table-cell table:style-name="Таблица15.G3" office:value-type="string">
            <text:p text:style-name="Table_20_Contents"/>
          </table:table-cell>
        </table:table-row>
        <table:table-row>
          <table:covered-table-cell/>
          <table:table-cell table:style-name="Таблица15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5.D2" office:value-type="string">
            <text:p text:style-name="Table_20_Contents"/>
          </table:table-cell>
          <table:table-cell table:style-name="Таблица15.D2" office:value-type="string">
            <text:p text:style-name="Table_20_Contents"><text:span text:style-name="Основной_20_шрифт_20_абзаца"><text:span text:style-name="T14">Трудовая деятельность расчистка дорожки, ведущей к участку. Цель: учить правильно пользоваться лопатами; желание помочь дворнику. Подвижные игры «Кто быстрее», «Кот и мыши». </text:span></text:span></text:p>
            <text:p text:style-name="Table_20_Contents"><text:span text:style-name="Основной_20_шрифт_20_абзаца"><text:span text:style-name="T14">Цель: развивать самостоятельность в организации подвижных игр. </text:span></text:span></text:p>
          </table:table-cell>
          <table:table-cell table:style-name="Таблица15.D2" office:value-type="string">
            <text:p text:style-name="Table_20_Contents">Повторить с Динияром и Костей бег в среднем темпе; развивать точность броска; упражнять в прыжках.</text:p>
          </table:table-cell>
          <table:table-cell table:style-name="Таблица15.D2" office:value-type="string">
            <text:p text:style-name="Table_20_Contents">Самостоятельная деятельность на прогулке. Игры с выносным материалом. Обручи, лопатки, вѐдра. </text:p>
          </table:table-cell>
          <table:table-cell table:style-name="Таблица15.G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Месяц <text:s text:c="8"/><text:span text:style-name="T3">апрель</text:span><text:span text:style-name="Основной_20_шрифт_20_абзаца"><text:span text:style-name="T3"> </text:span></text:span><text:s text:c="11"/>Календарное планирование в старшей возрастной группе. <text:s text:c="16"/>Воспитатели: Старцева В.В.,Юсупова Э.Б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7" office:value-type="string">
            <text:p text:style-name="Table_20_Contents">Дата</text:p>
            <text:p text:style-name="Table_20_Contents">День</text:p>
            <text:p text:style-name="Table_20_Contents">недели <text:s text:c="2"/></text:p>
            <text:p text:style-name="Table_20_Contents"/>
            <text:p text:style-name="Table_20_Contents"/>
            <text:p text:style-name="Table_20_Contents"/>
            <text:p text:style-name="P11">16.04</text:p>
            <text:p text:style-name="P11">четверг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</table:table-cell>
          <table:table-cell table:style-name="Таблица16.A1" table:number-rows-spanned="2" office:value-type="string">
            <text:p text:style-name="Table_20_Contents">Режим</text:p>
          </table:table-cell>
          <table:table-cell table:style-name="Таблица16.A1" table:number-rows-spanned="2" office:value-type="string">
            <text:p text:style-name="Table_20_Contents">Интеграция ОО</text:p>
          </table:table-cell>
          <table:table-cell table:style-name="Таблица16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16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16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16.2">
          <table:covered-table-cell/>
          <table:covered-table-cell/>
          <table:covered-table-cell/>
          <table:table-cell table:style-name="Таблица16.D2" office:value-type="string">
            <text:p text:style-name="Table_20_Contents">Групповая,подгрупповая</text:p>
          </table:table-cell>
          <table:table-cell table:style-name="Таблица16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16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16.D2" office:value-type="string">
            <text:p text:style-name="Table_20_Contents"/>
          </table:table-cell>
          <table:table-cell table:style-name="Таблица16.D2" office:value-type="string">
            <text:p text:style-name="Table_20_Contents">Утренняя гимнастика. Беседа с детьми «Почему люди болеют?» Совершенствовать умение быстро одеваться и раздеваться в определенной последовательности.</text:p>
          </table:table-cell>
          <table:table-cell table:style-name="Таблица16.D2" office:value-type="string">
            <text:p text:style-name="Table_20_Contents">С/р игры «Поликлиника», «Семья» <text:s/>с Линой, Анваром, Каримом </text:p>
          </table:table-cell>
          <table:table-cell table:style-name="Таблица16.D2" office:value-type="string">
            <text:p text:style-name="Table_20_Contents">Самостоятельная деятельность детей в центрах активности. </text:p>
          </table:table-cell>
          <table:table-cell table:style-name="Таблица16.G3" office:value-type="string">
            <text:p text:style-name="P2">Информирование родителей о профилактике гриппа.</text:p>
          </table:table-cell>
        </table:table-row>
        <table:table-row table:style-name="Таблица16.4">
          <table:covered-table-cell/>
          <table:table-cell table:style-name="Таблица16.D2" office:value-type="string">
            <text:p text:style-name="Table_20_Contents">ООД</text:p>
          </table:table-cell>
          <table:table-cell table:style-name="Таблица16.D2" office:value-type="string">
            <text:p text:style-name="P11">Познават.развитие</text:p>
            <text:p text:style-name="P11"/>
            <text:p text:style-name="P11"/>
            <text:p text:style-name="P11"/>
            <text:p text:style-name="P11">Музыка</text:p>
            <text:p text:style-name="P14"/>
            <text:p text:style-name="P14">Худ.эст.разв (аппликация)</text:p>
          </table:table-cell>
          <table:table-cell table:style-name="Таблица16.G3" table:number-columns-spanned="4" office:value-type="string">
            <text:p text:style-name="P25">Шорыгина Т.А. Стр 4 «Насекомые какие они?»</text:p>
            <text:p text:style-name="P27">Цель: </text:p>
            <text:p text:style-name="Table_20_Contents"><text:span text:style-name="T22">-п</text:span><text:span text:style-name="T44">ознакомить детей с местом обитания и способом жизни </text:span><text:span text:style-name="Strong_20_Emphasis"><text:span text:style-name="T45">насекомых</text:span></text:span><text:span text:style-name="T22"> </text:span></text:p>
            <text:p text:style-name="P25"><text:span text:style-name="T46">-расширить и закрепить знания детей о </text:span><text:span text:style-name="Strong_20_Emphasis"><text:span text:style-name="T45">насекомых</text:span></text:span><text:span text:style-name="T20"> </text:span></text:p>
            <text:p text:style-name="P21"><text:span text:style-name="T65">-</text:span><text:span text:style-name="T48">вызвать интерес к окружающему миру</text:span> </text:p>
            <text:p text:style-name="P25"><text:s/></text:p>
            <text:p text:style-name="P25">По плану музыкального работника</text:p>
            <text:p text:style-name="Table_20_Contents"/>
            <text:p text:style-name="Table_20_Contents">Лыкова И.А. Аппликация по замыслу <text:s/>«Веселая пчелка»</text:p>
            <text:p text:style-name="Table_20_Contents">Цель:</text:p>
            <text:p text:style-name="Table_20_Contents">-учить детей создавать выразительный образ,применяя творческий подход.</text:p>
            <text:p text:style-name="Table_20_Contents">-развивать чувство прекрасного</text:p>
            <text:p text:style-name="Table_20_Contents">-учить детей составлять задуманную композицию </text:p>
          </table:table-cell>
          <table:covered-table-cell/>
          <table:covered-table-cell/>
          <table:covered-table-cell/>
        </table:table-row>
        <table:table-row table:style-name="Таблица16.5">
          <table:covered-table-cell/>
          <table:table-cell table:style-name="Таблица16.D2" office:value-type="string">
            <text:p text:style-name="Table_20_Contents">Прогулка</text:p>
          </table:table-cell>
          <table:table-cell table:style-name="Таблица16.D2" office:value-type="string">
            <text:p text:style-name="Table_20_Contents"/>
          </table:table-cell>
          <table:table-cell table:style-name="Таблица16.D2" office:value-type="string">
            <text:p text:style-name="Table_20_Contents">Наблюдение за погодой. </text:p>
            <text:p text:style-name="Table_20_Contents">П/и «Перебежки — догонялки».</text:p>
            <text:p text:style-name="Table_20_Contents"><text:s/>Цель: учить согласовывать свои действия с действиями товарищей. Развитие движений.</text:p>
            <text:p text:style-name="Table_20_Contents"><text:s/>Цель: развивать навыки бросания мяча в цель. </text:p>
            <text:p text:style-name="Table_20_Contents">С/р игра «Ветлечебница». </text:p>
          </table:table-cell>
          <table:table-cell table:style-name="Таблица16.D2" office:value-type="string">
            <text:p text:style-name="Table_20_Contents">Индивидуальная работа с Динарой, Булатом С, Динияром,Гришей</text:p>
            <text:p text:style-name="Table_20_Contents">Развитие движений. </text:p>
            <text:p text:style-name="Table_20_Contents">Цель: </text:p>
            <text:p text:style-name="Table_20_Contents">-закреплять умение метать снежки вдаль правой и левой рукой</text:p>
          </table:table-cell>
          <table:table-cell table:style-name="Таблица16.D2" office:value-type="string">
            <text:p text:style-name="Table_20_Contents">Самостоятельная деятельность на прогулке. Игры с выносным материалом. Рули, санки, лопатки </text:p>
          </table:table-cell>
          <table:table-cell table:style-name="Таблица16.G3" office:value-type="string">
            <text:p text:style-name="Table_20_Contents"/>
          </table:table-cell>
        </table:table-row>
        <table:table-row table:style-name="Таблица16.6">
          <table:covered-table-cell/>
          <table:table-cell table:style-name="Таблица16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6.D2" office:value-type="string">
            <text:p text:style-name="P25"/>
          </table:table-cell>
          <table:table-cell table:style-name="Таблица16.D2" office:value-type="string">
            <text:p text:style-name="Table_20_Contents"><text:span text:style-name="T65">Оздоровительная гимнастика после сна, ходьба по массажным дорожкам. </text:span>Ситуативный разговор о правилах безопасного поведения во время прогулки. </text:p>
          </table:table-cell>
          <table:table-cell table:style-name="Таблица16.D2" office:value-type="string">
            <text:p text:style-name="Table_20_Contents">С Линой, Яной и Булатом дид.игра </text:p>
            <text:p text:style-name="Table_20_Contents">«Чем люди отличаются друг от друга»</text:p>
            <text:p text:style-name="Table_20_Contents">Дид. игры «Какой?» «Найди ошибки» </text:p>
          </table:table-cell>
          <table:table-cell table:style-name="Таблица16.D2" office:value-type="string">
            <text:p text:style-name="Table_20_Contents">Работа в центре «Рисования»: «Виды спорта». </text:p>
          </table:table-cell>
          <table:table-cell table:style-name="Таблица16.G3" office:value-type="string">
            <text:p text:style-name="Table_20_Contents"/>
          </table:table-cell>
        </table:table-row>
        <table:table-row>
          <table:covered-table-cell/>
          <table:table-cell table:style-name="Таблица16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6.D2" office:value-type="string">
            <text:p text:style-name="Table_20_Contents"/>
          </table:table-cell>
          <table:table-cell table:style-name="Таблица16.D2" office:value-type="string">
            <text:p text:style-name="Table_20_Contents">Наблюдение за погодой. П/и «Перебежки — догонялки». Цель: учить согласовывать свои действия с действиями товарищей. Развитие движений. </text:p>
            <text:p text:style-name="Table_20_Contents">Цель: развивать навыки бросания мяча в цель. С/р игра «Ветлечебница». </text:p>
          </table:table-cell>
          <table:table-cell table:style-name="Таблица16.D2" office:value-type="string">
            <text:p text:style-name="Table_20_Contents"/>
          </table:table-cell>
          <table:table-cell table:style-name="Таблица16.D2" office:value-type="string">
            <text:p text:style-name="Table_20_Contents"/>
          </table:table-cell>
          <table:table-cell table:style-name="Таблица16.G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Месяц <text:s text:c="8"/><text:span text:style-name="Основной_20_шрифт_20_абзаца"><text:span text:style-name="T3">апрель</text:span></text:span> <text:s text:c="10"/>Календарное планирование в старшей возрастной группе. <text:s text:c="9"/>Воспитатели: Старцева В.В. Юсупова Э.Б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ext:soft-page-break/>
        <table:table-row table:style-name="Таблица17.1">
          <table:table-cell table:style-name="Таблица17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Table_20_Contents"/>
            <text:p text:style-name="P11">17.04</text:p>
            <text:p text:style-name="P11">пятница</text:p>
          </table:table-cell>
          <table:table-cell table:style-name="Таблица17.A1" table:number-rows-spanned="2" office:value-type="string">
            <text:p text:style-name="Table_20_Contents">Режим</text:p>
          </table:table-cell>
          <table:table-cell table:style-name="Таблица17.A1" table:number-rows-spanned="2" office:value-type="string">
            <text:p text:style-name="Table_20_Contents">Интеграция ОО</text:p>
          </table:table-cell>
          <table:table-cell table:style-name="Таблица17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17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17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17.2">
          <table:covered-table-cell/>
          <table:covered-table-cell/>
          <table:covered-table-cell/>
          <table:table-cell table:style-name="Таблица17.D2" office:value-type="string">
            <text:p text:style-name="Table_20_Contents">Групповая,подгрупповая</text:p>
          </table:table-cell>
          <table:table-cell table:style-name="Таблица17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17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17.D2" office:value-type="string">
            <text:p text:style-name="P25"/>
          </table:table-cell>
          <table:table-cell table:style-name="Таблица17.D2" office:value-type="string">
            <text:p text:style-name="P23">Прием детей</text:p>
            <text:p text:style-name="P23">Приветствие детей и родителей.</text:p>
            <text:p text:style-name="P23">Утренняя гимнастика. Чтение по выбору детей. </text:p>
            <text:p text:style-name="P23">Работа с магнитным конструктором. </text:p>
            <text:p text:style-name="P23">Ситуативный разговор о правилах поведения в группе. </text:p>
            <text:p text:style-name="P23">Совершенствовать навыки умывания: намыливать руки до образования пены, тщательно смывать, мыть лицо, насухо вытирать полотенцем, своевременно пользоваться носовым платком </text:p>
          </table:table-cell>
          <table:table-cell table:style-name="Таблица17.D2" office:value-type="string">
            <text:p text:style-name="Table_20_Contents">Формировать умение ориентироваться в контрастных частях суток: день-ночь, утро-вечер, вчера-сегодня с Муратом,Аней,Динарой и Гришей.</text:p>
          </table:table-cell>
          <table:table-cell table:style-name="Таблица17.D2" office:value-type="string">
            <text:p text:style-name="Table_20_Contents">Самостоятельная деятельность детей в центрах активности. </text:p>
          </table:table-cell>
          <table:table-cell table:style-name="Таблица17.G3" office:value-type="string">
            <text:p text:style-name="P13">Привлечение внимание родителей Рамины к различным формам совместной трудовой деятельности с детьми.</text:p>
          </table:table-cell>
        </table:table-row>
        <table:table-row table:style-name="Таблица17.4">
          <table:covered-table-cell/>
          <table:table-cell table:style-name="Таблица17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7.D2" office:value-type="string">
            <text:p text:style-name="P11">Развитие речи (ПкОГ)</text:p>
            <text:p text:style-name="P11"/>
            <text:p text:style-name="P11"/>
            <text:p text:style-name="P11">Худ.эст.разв. (рисование)</text:p>
            <text:p text:style-name="P11"/>
            <text:p text:style-name="P11"/>
            <text:p text:style-name="P11">ФИЗО</text:p>
          </table:table-cell>
          <table:table-cell table:style-name="Таблица17.G3" table:number-columns-spanned="4" office:value-type="string">
            <text:p text:style-name="Table_20_Contents">Журова Л.Е. Стр 54</text:p>
            <text:p text:style-name="Table_20_Contents">Цели:</text:p>
            <text:p text:style-name="Table_20_Contents">-продолжать учить детей проводить звуковой анализ слов,</text:p>
            <text:p text:style-name="Table_20_Contents">-различать ударные и безударные гласные </text:p>
            <text:p text:style-name="Table_20_Contents">-закреплять умение называть слова с заданным ударным гласным звуком.</text:p>
            <text:p text:style-name="Table_20_Contents">Лыкова И.А. Рисование по замыслу «Наша планета»</text:p>
            <text:p text:style-name="Table_20_Contents">Цель:</text:p>
            <text:p text:style-name="P21">-у<text:span text:style-name="T48">чить изображать планету Земля</text:span> </text:p>
            <text:p text:style-name="P21">-с<text:span text:style-name="T48">овершенствовать навыки работы с кисточкой и акварельными красками</text:span> </text:p>
            <text:p text:style-name="P21">-р<text:span text:style-name="T48">азвивать творческую фантазию и воображение у детей</text:span> </text:p>
            <text:p text:style-name="Table_20_Contents"/>
            <text:p text:style-name="Table_20_Contents">Комплекс упражнений № 1</text:p>
          </table:table-cell>
          <table:covered-table-cell/>
          <table:covered-table-cell/>
          <table:covered-table-cell/>
        </table:table-row>
        <table:table-row table:style-name="Таблица17.5">
          <table:covered-table-cell/>
          <table:table-cell table:style-name="Таблица17.D2" office:value-type="string">
            <text:p text:style-name="Table_20_Contents">Прогулка</text:p>
          </table:table-cell>
          <table:table-cell table:style-name="Таблица17.D2" office:value-type="string">
            <text:p text:style-name="Table_20_Contents"/>
          </table:table-cell>
          <table:table-cell table:style-name="Таблица17.D2" office:value-type="string">
            <text:p text:style-name="Table_20_Contents">Наблюдение за ветром. </text:p>
            <text:p text:style-name="Table_20_Contents">Цель: </text:p>
            <text:p text:style-name="Table_20_Contents">-учить детей определять направление и силу ветра… Подвижная игра «Горелки». </text:p>
            <text:p text:style-name="Table_20_Contents">Цель: </text:p>
            <text:p text:style-name="Table_20_Contents">-закреплять умение двигаться по сигналу воспитателя, соблюдать правила игры. </text:p>
          </table:table-cell>
          <table:table-cell table:style-name="Таблица17.D2" office:value-type="string">
            <text:p text:style-name="Table_20_Contents">Игра «Холодно-горячо» с Аней, Гришей, Костей, Раминой- учить ориентироваться в пространстве. </text:p>
          </table:table-cell>
          <table:table-cell table:style-name="Таблица17.D2" office:value-type="string">
            <text:p text:style-name="P2">Самостоятельная деятельность на прогулке. Сюжетно-ролевые игры по желанию детей. Продуктивная деятельность «Построим больницу для зверей». </text:p>
          </table:table-cell>
          <table:table-cell table:style-name="Таблица17.G3" office:value-type="string">
            <text:p text:style-name="Table_20_Contents"/>
          </table:table-cell>
        </table:table-row>
        <table:table-row table:style-name="Таблица17.6">
          <table:covered-table-cell/>
          <table:table-cell table:style-name="Таблица17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7.D2" office:value-type="string">
            <text:p text:style-name="Table_20_Contents"/>
          </table:table-cell>
          <table:table-cell table:style-name="Таблица17.D2" office:value-type="string">
            <text:p text:style-name="Table_20_Contents">Оздоровительная гимнастика после сна, ходьба по массажным дорожкам. Дид. игра «Красивый и хороший». Работа творческого объединения «Береги себя» </text:p>
          </table:table-cell>
          <table:table-cell table:style-name="Таблица17.D2" office:value-type="string">
            <text:p text:style-name="Table_20_Contents">Ситуативный разговор с Линой и Лизой о времени года «Зима», назвать и показать характерные зимы </text:p>
          </table:table-cell>
          <table:table-cell table:style-name="Таблица17.D2" office:value-type="string">
            <text:p text:style-name="P13">Самостоятельная деятельность детей в центрах активности </text:p>
          </table:table-cell>
          <table:table-cell table:style-name="Таблица17.G3" office:value-type="string">
            <text:p text:style-name="Table_20_Contents"/>
          </table:table-cell>
        </table:table-row>
        <table:table-row>
          <table:covered-table-cell/>
          <table:table-cell table:style-name="Таблица17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7.D2" office:value-type="string">
            <text:p text:style-name="Table_20_Contents"/>
          </table:table-cell>
          <table:table-cell table:style-name="Таблица17.D2" office:value-type="string">
            <text:p text:style-name="Table_20_Contents">Игры детей с выносным материалом. Сюжетно-ролевые игры по выбору детей. Наблюдения за погодой. Подвижные игры «Мы, весѐлые ребята», «Пройди по кругу». </text:p>
            <text:p text:style-name="Table_20_Contents">Цель: </text:p>
            <text:p text:style-name="Table_20_Contents">-учить ловко и быстро перебегать через площадку; </text:p>
            <text:p text:style-name="Table_20_Contents">-выполнять все движения по команде. </text:p>
          </table:table-cell>
          <table:table-cell table:style-name="Таблица17.D2" office:value-type="string">
            <text:p text:style-name="Table_20_Contents">Ситуативный разговор с Муратом, Анней «Можно ли есть немытые овощи и фрукты?». </text:p>
          </table:table-cell>
          <table:table-cell table:style-name="Таблица17.D2" office:value-type="string">
            <text:p text:style-name="Table_20_Contents">Самостоятельная деятельность на прогулке. Сюжетно-ролевые игры по желанию детей. </text:p>
          </table:table-cell>
          <table:table-cell table:style-name="Таблица17.G3" office:value-type="string">
            <text:p text:style-name="Table_20_Contents"/>
          </table:table-cell>
        </table:table-row>
      </table:table>
      <text:p text:style-name="P41"/>
      <text:p text:style-name="P41"/>
      <text:p text:style-name="P47">Календарное планирование в старшей возрастной группе</text:p>
      <text:p text:style-name="P45"><text:span text:style-name="T65">Месяц апрель</text:span><text:span text:style-name="Основной_20_шрифт_20_абзаца"><text:span text:style-name="T65"> </text:span></text:span></text:p>
      <text:p text:style-name="P45"><text:span text:style-name="Основной_20_шрифт_20_абзаца"><text:span text:style-name="T65">Группа: старшая </text:span></text:span></text:p>
      <text:p text:style-name="P45"><text:span text:style-name="Основной_20_шрифт_20_абзаца"><text:span text:style-name="T65">Тема «Неделя ПДД» <text:s/></text:span></text:span></text:p>
      <text:p text:style-name="P45"><text:span text:style-name="Основной_20_шрифт_20_абзаца"><text:span text:style-name="T65">Цель: Формирование первичных представлений о работе сотрудников <text:s/>ГАИ, необходимости <text:s/>соблюдения ПДД <text:s text:c="82"/></text:span></text:span></text:p>
      <text:p text:style-name="P45"><text:span text:style-name="Основной_20_шрифт_20_абзаца"><text:span text:style-name="T65">Воспитатели: Старцева В.В. Юсупова Э.Б.</text:span></text:span></text:p>
      <text:p text:style-name="P45"><text:span text:style-name="Основной_20_шрифт_20_абзаца"><text:span text:style-name="T3"/>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P11">20.04</text:p>
            <text:p text:style-name="P11">понедельник</text:p>
          </table:table-cell>
          <table:table-cell table:style-name="Таблица18.A1" table:number-rows-spanned="2" office:value-type="string">
            <text:p text:style-name="Table_20_Contents">Режим</text:p>
          </table:table-cell>
          <table:table-cell table:style-name="Таблица18.A1" table:number-rows-spanned="2" office:value-type="string">
            <text:p text:style-name="Table_20_Contents">Интеграция ОО</text:p>
          </table:table-cell>
          <table:table-cell table:style-name="Таблица18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18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18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18.2">
          <table:covered-table-cell/>
          <table:covered-table-cell/>
          <table:covered-table-cell/>
          <table:table-cell table:style-name="Таблица18.D2" office:value-type="string">
            <text:p text:style-name="Table_20_Contents">Групповая,подгрупповая</text:p>
          </table:table-cell>
          <table:table-cell table:style-name="Таблица18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18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18.D2" office:value-type="string">
            <text:p text:style-name="P25"/>
          </table:table-cell>
          <table:table-cell table:style-name="Таблица18.D2" office:value-type="string">
            <text:p text:style-name="P80"><text:span text:style-name="Основной_20_шрифт_20_абзаца"><text:span text:style-name="T33">Беседа:</text:span></text:span><text:span text:style-name="Основной_20_шрифт_20_абзаца"><text:span text:style-name="T31">«Что я видел на улице, когда шел в детский сад»</text:span></text:span></text:p>
            <text:p text:style-name="P81">Цель: расширять знания о культуре поведения на улице; развивать внимание, наблюдательность.</text:p>
            <text:p text:style-name="P64"><text:span text:style-name="T75">Рассматривание сюжетных картинок </text:span><text:span text:style-name="T74">на тему: «Участники дорожного движения»</text:span></text:p>
            <text:p text:style-name="P64"><text:span text:style-name="T75">Чтение:</text:span><text:span text:style-name="T74">А. Иванов «Как неразлучные друзья дорогу переходили»</text:span></text:p>
            <text:p text:style-name="P25"><text:span text:style-name="Основной_20_шрифт_20_абзаца"><text:span text:style-name="T65"/></text:span></text:p>
          </table:table-cell>
          <table:table-cell table:style-name="Таблица18.D2" office:value-type="string">
            <text:p text:style-name="Table_20_Contents">Дид. игра «Отгадай и покажи» с Костей, Булатом, Раминой. Рассматривание иллюстраций «Деревья весной», « Как вести себя на улице» </text:p>
          </table:table-cell>
          <table:table-cell table:style-name="Таблица18.D2" office:value-type="string">
            <text:p text:style-name="P50">Самостоятельная деятельность детей в центрах активности. </text:p>
          </table:table-cell>
          <table:table-cell table:style-name="Таблица18.G3" office:value-type="string">
            <text:p text:style-name="P13">Поговорить с родителями о самочувствии детей. Индивидуальные беседы по запросам родителей. Оформление уголка для <text:soft-page-break/>родителей </text:p>
          </table:table-cell>
        </table:table-row>
        <table:table-row table:style-name="Таблица18.4">
          <table:covered-table-cell/>
          <table:table-cell table:style-name="Таблица18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8.D2" office:value-type="string">
            <text:p text:style-name="P11">Познават.развитие(ознак с окруж.</text:p>
            <text:p text:style-name="P11">миром)</text:p>
            <text:p text:style-name="P11"/>
            <text:p text:style-name="P11">Музыка</text:p>
            <text:p text:style-name="P11"/>
            <text:p text:style-name="P11">Худ.эст.(рисование</text:p>
          </table:table-cell>
          <table:table-cell table:style-name="Таблица18.G3" table:number-columns-spanned="4" office:value-type="string">
            <text:p text:style-name="Table_20_Contents">Просмотр презентации на тему «Дорожные знаки»</text:p>
            <text:p text:style-name="Table_20_Contents">Цель:</text:p>
            <text:p text:style-name="Table_20_Contents">-продолжать знакомить детей с ПДД</text:p>
            <text:p text:style-name="Table_20_Contents"><text:span text:style-name="T56">-</text:span><text:span text:style-name="T34">формировать представления о безопасности дорожного движении при передвижении по улицам и дорогам</text:span> -расширять словарный запас детей <text:s text:c="7"/></text:p>
            <text:p text:style-name="Table_20_Contents"/>
            <text:p text:style-name="Table_20_Contents">По плану муз работника</text:p>
            <text:p text:style-name="Table_20_Contents"><text:s/></text:p>
            <text:p text:style-name="Table_20_Contents">Рисование по памяти «Дорожные знаки» </text:p>
            <text:p text:style-name="Table_20_Contents">Цель:</text:p>
            <text:p text:style-name="P21">-<text:span text:style-name="T52">Закрепить знания детей о предупреждающих, запрещающих</text:span> знаках</text:p>
          </table:table-cell>
          <table:covered-table-cell/>
          <table:covered-table-cell/>
          <table:covered-table-cell/>
        </table:table-row>
        <table:table-row table:style-name="Таблица18.5">
          <table:covered-table-cell/>
          <table:table-cell table:style-name="Таблица18.D2" office:value-type="string">
            <text:p text:style-name="Table_20_Contents">Прогулка</text:p>
          </table:table-cell>
          <table:table-cell table:style-name="Таблица18.D2" office:value-type="string">
            <text:p text:style-name="Table_20_Contents"/>
          </table:table-cell>
          <table:table-cell table:style-name="Таблица18.D2" office:value-type="string">
            <text:p text:style-name="Table_20_Contents">Наблюдение за березой </text:p>
            <text:p text:style-name="Table_20_Contents">Цели: </text:p>
            <text:p text:style-name="Table_20_Contents">-продолжать знакомить с деревьями на участке -формировать представления о внешнем виде березы весной. Подвижные игры «Совушка», «Веревочка».</text:p>
            <text:p text:style-name="Table_20_Contents"><text:s/>Цели:</text:p>
            <text:p text:style-name="Table_20_Contents">-учить выполнять действия по сигналу, </text:p>
            <text:p text:style-name="Table_20_Contents">-плавно работать руками, бегать в определенном направлении;</text:p>
            <text:p text:style-name="Table_20_Contents">-развивать быстроту, ловкость. С/р игра «Магазин» </text:p>
          </table:table-cell>
          <table:table-cell table:style-name="Таблица18.D2" office:value-type="string">
            <text:p text:style-name="Table_20_Contents">Закреплять знание понятий: один, много, больше, меньше с Анной,Гришей,Динарой</text:p>
          </table:table-cell>
          <table:table-cell table:style-name="Таблица18.D2" office:value-type="string">
            <text:p text:style-name="Table_20_Contents">Ситуативный разговор «Нужно самому уметь одеваться». Закрепить последовательность одевания и раздевания. </text:p>
          </table:table-cell>
          <table:table-cell table:style-name="Таблица18.G3" office:value-type="string">
            <text:p text:style-name="Table_20_Contents"/>
          </table:table-cell>
        </table:table-row>
        <table:table-row table:style-name="Таблица18.6">
          <table:covered-table-cell/>
          <table:table-cell table:style-name="Таблица18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8.D2" office:value-type="string">
            <text:p text:style-name="Table_20_Contents"/>
          </table:table-cell>
          <table:table-cell table:style-name="Таблица18.D2" office:value-type="string">
            <text:p text:style-name="Table_20_Contents">Оздоровительная гимнастика после сна, ходьба по массажным дорожкам. Упражнение «Дерево». </text:p>
            <text:p text:style-name="Table_20_Contents">Дид. игра «Найди причину».</text:p>
          </table:table-cell>
          <table:table-cell table:style-name="Таблица18.D2" office:value-type="string">
            <text:p text:style-name="Table_20_Contents">Самостоятельная деятельность детей в центрах активности. </text:p>
          </table:table-cell>
          <table:table-cell table:style-name="Таблица18.D2" office:value-type="string">
            <text:p text:style-name="Table_20_Contents">Ситуативный разговор о том. Зачем нужно мыть руки перед едой. </text:p>
          </table:table-cell>
          <table:table-cell table:style-name="Таблица18.G3" office:value-type="string">
            <text:p text:style-name="Table_20_Contents"/>
          </table:table-cell>
        </table:table-row>
        <table:table-row>
          <table:covered-table-cell/>
          <table:table-cell table:style-name="Таблица18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8.D2" office:value-type="string">
            <text:p text:style-name="Table_20_Contents"/>
          </table:table-cell>
          <table:table-cell table:style-name="Таблица18.D2" office:value-type="string">
            <text:p text:style-name="Table_20_Contents">Игры детей с выносным материалом. </text:p>
            <text:p text:style-name="Table_20_Contents">Сюжетно-ролевые игры по выбору детей. Трудовая деятельность Уборка участка от веток.</text:p>
            <text:p text:style-name="Table_20_Contents"><text:s/>Цель: учить убирать ветки, ссыпать в определенное место. Подвижная игра «Ловишка с ленточкой». </text:p>
            <text:p text:style-name="Table_20_Contents">Цели: учить внимательно слушать команду воспитателя; развивать внимание, быстроту, ловкость. </text:p>
          </table:table-cell>
          <table:table-cell table:style-name="Таблица18.D2" office:value-type="string">
            <text:p text:style-name="Table_20_Contents"/>
          </table:table-cell>
          <table:table-cell table:style-name="Таблица18.D2" office:value-type="string">
            <text:p text:style-name="Table_20_Contents">Самостоятельная деятельность на прогулке. </text:p>
          </table:table-cell>
          <table:table-cell table:style-name="Таблица18.G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Месяц <text:s text:c="2"/><text:span text:style-name="T3"><text:s/></text:span><text:span text:style-name="Основной_20_шрифт_20_абзаца"><text:span text:style-name="T3">апрель</text:span></text:span> <text:s text:c="10"/>Календарное планирование в старшей возрастной группе. Воспитатели: Старцева В.В.,Юсупова Э.Б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P11"><text:s/></text:p>
            <text:p text:style-name="P11"/>
            <text:p text:style-name="P11"/>
            <text:p text:style-name="P11"/>
            <text:p text:style-name="P11"/>
            <text:p text:style-name="P11">21.04</text:p>
            <text:p text:style-name="P11">вторник</text:p>
          </table:table-cell>
          <table:table-cell table:style-name="Таблица19.A1" table:number-rows-spanned="2" office:value-type="string">
            <text:p text:style-name="Table_20_Contents">Режим</text:p>
          </table:table-cell>
          <table:table-cell table:style-name="Таблица19.A1" table:number-rows-spanned="2" office:value-type="string">
            <text:p text:style-name="Table_20_Contents">Интеграция ОО</text:p>
          </table:table-cell>
          <table:table-cell table:style-name="Таблица19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19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19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19.2">
          <table:covered-table-cell/>
          <table:covered-table-cell/>
          <table:covered-table-cell/>
          <table:table-cell table:style-name="Таблица19.D2" office:value-type="string">
            <text:p text:style-name="Table_20_Contents">Групповая,подгрупповая</text:p>
          </table:table-cell>
          <table:table-cell table:style-name="Таблица19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19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19.D2" office:value-type="string">
            <text:p text:style-name="P25"/>
          </table:table-cell>
          <table:table-cell table:style-name="Таблица19.D2" office:value-type="string">
            <text:p text:style-name="P55">Утренняя гимнастика.</text:p>
            <text:p text:style-name="P55">Беседа с детьми «Знай и выполняй правила дорожного движения» </text:p>
            <text:p text:style-name="P55">Цель: расширять представление о родном городе, его улицах, закрепить правила дорожного движения, знание дорожных знаков.</text:p>
            <text:p text:style-name="P54"><text:span text:style-name="Основной_20_шрифт_20_абзаца"><text:span text:style-name="T23">П/И «Цветные автомобили»</text:span></text:span></text:p>
          </table:table-cell>
          <table:table-cell table:style-name="Таблица19.D2" office:value-type="string">
            <text:p text:style-name="Table_20_Contents">Ситуативный разговор с Гришей и Каримом о правилах поведения в группе. Знакомство с правилами дежурства по группе. </text:p>
          </table:table-cell>
          <table:table-cell table:style-name="Таблица19.D2" office:value-type="string">
            <text:p text:style-name="Table_20_Contents">Самостоятельная деятельность детей в центрах активности. </text:p>
          </table:table-cell>
          <table:table-cell table:style-name="Таблица19.G3" office:value-type="string">
            <text:p text:style-name="P13">Привлечение внимание родителей Насти к различным формам совместной трудовой деятельности с детьми.</text:p>
          </table:table-cell>
        </table:table-row>
        <table:table-row table:style-name="Таблица19.4">
          <table:covered-table-cell/>
          <table:table-cell table:style-name="Таблица19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9.D2" office:value-type="string">
            <text:p text:style-name="P11">Развитие речи</text:p>
            <text:p text:style-name="P11"/>
            <text:p text:style-name="P11"/>
            <text:p text:style-name="P11"/>
            <text:p text:style-name="P11"/>
            <text:p text:style-name="P11"/>
            <text:p text:style-name="P11">Худ.эст.</text:p>
            <text:p text:style-name="P11">развитие(конструирование)</text:p>
            <text:p text:style-name="P11"/>
            <text:p text:style-name="P11"/>
            <text:p text:style-name="P11"/>
            <text:p text:style-name="P11">Физо на воздухе</text:p>
          </table:table-cell>
          <table:table-cell table:style-name="Таблица19.G3" table:number-columns-spanned="4" office:value-type="string">
            <text:p text:style-name="Table_20_Contents">Викторина по рассказу «Дядя Степа-милиционер»</text:p>
            <text:p text:style-name="Table_20_Contents">Цель:</text:p>
            <text:p text:style-name="P77">-закрепить знание о различных видах транспортных средств, </text:p>
            <text:p text:style-name="P77">-безопасном поведении на улицах и дорогах, о правилах поведения в общественном транспорте, </text:p>
            <text:p text:style-name="P77">-дорожных знаках; </text:p>
            <text:p text:style-name="P77">-развивать пространственную ориентацию, </text:p>
            <text:p text:style-name="P79"><text:span text:style-name="T53">-формировать положительное эмоциональное состояние детей.</text:span> </text:p>
            <text:p text:style-name="Table_20_Contents">Конструирование с применением рисования «Машина»</text:p>
            <text:p text:style-name="Table_20_Contents">Цель:</text:p>
            <text:p text:style-name="P77">-способствовать формированию умения создавать объект из строительного материала в соответствии со схемой.</text:p>
            <text:p text:style-name="P77">- способствовать развитию навыков самостоятельной постройки</text:p>
            <text:p text:style-name="P79"><text:span text:style-name="T53">-расширять представления о различных </text:span><text:span text:style-name="T55">машинах</text:span><text:span text:style-name="T53">, их строении и функциональном назначении. </text:span></text:p>
            <text:p text:style-name="P77">-упражнять в умении понимать элементарную схему постройки, вычленять и называть детали.</text:p>
            <text:p text:style-name="P79"><text:span text:style-name="T53">-способствовать развитию умения анализировать свою постройку и постройки товарищей</text:span> </text:p>
            <text:p text:style-name="Table_20_Contents">Яфаева В.Г. Стр 59</text:p>
          </table:table-cell>
          <table:covered-table-cell/>
          <table:covered-table-cell/>
          <table:covered-table-cell/>
        </table:table-row>
        <table:table-row table:style-name="Таблица19.5">
          <table:covered-table-cell/>
          <table:table-cell table:style-name="Таблица19.D2" office:value-type="string">
            <text:p text:style-name="Table_20_Contents">Прогулка</text:p>
          </table:table-cell>
          <table:table-cell table:style-name="Таблица19.D2" office:value-type="string">
            <text:p text:style-name="Table_20_Contents"/>
          </table:table-cell>
          <table:table-cell table:style-name="Таблица19.D2" office:value-type="string">
            <text:p text:style-name="Table_20_Contents">Наблюдение за кустарниками. </text:p>
            <text:p text:style-name="Table_20_Contents">Цели:</text:p>
            <text:p text:style-name="Table_20_Contents">- познакомить детей с названиями кустарников на участке дет. сада; </text:p>
            <text:p text:style-name="Table_20_Contents"><text:soft-page-break/>-уточнить строение кустарника. Подвижные игры «Перелет птиц». </text:p>
            <text:p text:style-name="Table_20_Contents">Цели: </text:p>
            <text:p text:style-name="Table_20_Contents">-учить бегать по всей площадке, не стоять у стенки, вле¬зать на свободное место, уступая друг другу; слезать до конца, не спрыгивая;</text:p>
            <text:p text:style-name="Table_20_Contents"><text:s/>Игра «Дерево-куст». С/р игра «Строители» </text:p>
            <text:p text:style-name="Table_20_Contents"/>
          </table:table-cell>
          <table:table-cell table:style-name="Таблица19.D2" office:value-type="string">
            <text:p text:style-name="Table_20_Contents">Индивидуальная работа с Самирой, Нелли, Динияром Развитие движений. </text:p>
            <text:p text:style-name="Table_20_Contents"><text:soft-page-break/>Цели:</text:p>
            <text:p text:style-name="Table_20_Contents">-улучшать технику ходьбы (переход с пятки на носок, активные движения рук); <text:s/>-воспитывать выносливость. </text:p>
          </table:table-cell>
          <table:table-cell table:style-name="Таблица19.D2" office:value-type="string">
            <text:p text:style-name="Table_20_Contents">Самостоятельная деятельность на прогулке. </text:p>
          </table:table-cell>
          <table:table-cell table:style-name="Таблица19.G3" office:value-type="string">
            <text:p text:style-name="Table_20_Contents"/>
          </table:table-cell>
        </table:table-row>
        <table:table-row table:style-name="Таблица19.6">
          <table:covered-table-cell/>
          <table:table-cell table:style-name="Таблица19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9.D2" office:value-type="string">
            <text:p text:style-name="Table_20_Contents"/>
          </table:table-cell>
          <table:table-cell table:style-name="Таблица19.D2" office:value-type="string">
            <text:p text:style-name="P55">Гимнастика после сна.</text:p>
            <text:p text:style-name="P59">С/Р игра «На прогулку в автобусе» Цель: закрепить правила поведения в общественном транспорте, воспитывать вежливое обращение друг к другу.</text:p>
            <text:p text:style-name="P59">Д/И «Что изменилось?» Цель: развивать память, внимание, ориентировку пространстве</text:p>
          </table:table-cell>
          <table:table-cell table:style-name="Таблица19.D2" office:value-type="string">
            <text:p text:style-name="Table_20_Contents">Игра «Холодно-горячо» с Динарой, Костей, Раминой, Настей - учить ориентироваться в пространстве, дид. игра «Что эдесь лишнее?». </text:p>
          </table:table-cell>
          <table:table-cell table:style-name="Таблица19.D2" office:value-type="string">
            <text:p text:style-name="Table_20_Contents">Работа в центре «Художественное творчество»: Коллективная лепка «Кустарники у нас в детском саду». </text:p>
          </table:table-cell>
          <table:table-cell table:style-name="Таблица19.G3" office:value-type="string">
            <text:p text:style-name="Table_20_Contents"/>
          </table:table-cell>
        </table:table-row>
        <table:table-row>
          <table:covered-table-cell/>
          <table:table-cell table:style-name="Таблица19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9.D2" office:value-type="string">
            <text:p text:style-name="Table_20_Contents"/>
          </table:table-cell>
          <table:table-cell table:style-name="Таблица19.D2" office:value-type="string">
            <text:p text:style-name="Table_20_Contents">Трудовая деятельность Уборка участка от упавших веток. Цель:</text:p>
            <text:p text:style-name="Table_20_Contents">- приучать работать сообща, </text:p>
            <text:p text:style-name="Table_20_Contents">-добиваться выполнения задания общими усилиями. Рус.нар. игра «Золотые ворота».</text:p>
            <text:p text:style-name="Table_20_Contents"><text:s/>Цель: </text:p>
            <text:p text:style-name="Table_20_Contents">-учить действовать и ориентироваться по сигналу, развивать ловкость. </text:p>
            <text:p text:style-name="Table_20_Contents">С/р игры по выбору детей. </text:p>
          </table:table-cell>
          <table:table-cell table:style-name="Таблица19.D2" office:value-type="string">
            <text:p text:style-name="Table_20_Contents">Индивидуальная работа по развитию движений. Цель: учить метать фризби вдаль с Генрихом,Гришей</text:p>
          </table:table-cell>
          <table:table-cell table:style-name="Таблица19.D2" office:value-type="string">
            <text:p text:style-name="Table_20_Contents">Самостоятельная деятельность на прогулке. </text:p>
          </table:table-cell>
          <table:table-cell table:style-name="Таблица19.G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Месяц <text:s text:c="4"/>апрель <text:span text:style-name="T3"><text:s/></text:span><text:s text:c="3"/>Календарное планирование в старшей возрастной группе. <text:s text:c="8"/>Воспитатели: Старцева В.В.,Юсупова Э.Б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Table_20_Contents"/>
            <text:p text:style-name="P11">22.04 среда</text:p>
          </table:table-cell>
          <table:table-cell table:style-name="Таблица20.A1" table:number-rows-spanned="2" office:value-type="string">
            <text:p text:style-name="Table_20_Contents">Режим</text:p>
          </table:table-cell>
          <table:table-cell table:style-name="Таблица20.A1" table:number-rows-spanned="2" office:value-type="string">
            <text:p text:style-name="Table_20_Contents">Интеграция ОО</text:p>
          </table:table-cell>
          <table:table-cell table:style-name="Таблица20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20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20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20.2">
          <table:covered-table-cell/>
          <table:covered-table-cell/>
          <table:covered-table-cell/>
          <table:table-cell table:style-name="Таблица20.D2" office:value-type="string">
            <text:p text:style-name="Table_20_Contents">Групповая,подгрупповая</text:p>
          </table:table-cell>
          <table:table-cell table:style-name="Таблица20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20.D2" office:value-type="string">
            <text:p text:style-name="Table_20_Contents">Утро</text:p>
            <text:p text:style-name="Table_20_Contents"/>
            <text:p text:style-name="Table_20_Contents"><text:soft-page-break/></text:p>
            <text:p text:style-name="Table_20_Contents"/>
          </table:table-cell>
          <table:table-cell table:style-name="Таблица20.D2" office:value-type="string">
            <text:p text:style-name="P17"/>
          </table:table-cell>
          <table:table-cell table:style-name="Таблица20.D2" office:value-type="string">
            <text:p text:style-name="P57">Утренняя гимнастика.</text:p>
            <text:p text:style-name="P57">Беседа с детьми «Что вы знаете о работе службы ГИБДД?» </text:p>
            <text:p text:style-name="P57"><text:soft-page-break/>Цель: дать детям представление о работе инспекции, назначении поста ГИБДД на дороге, <text:s/>воспитывать интерес и желание подражать взрослым.</text:p>
            <text:p text:style-name="P54"><text:span text:style-name="Основной_20_шрифт_20_абзаца"><text:span text:style-name="T23">П/И «Красный, желтый, зеленый»</text:span></text:span></text:p>
            <text:p text:style-name="P54"><text:span text:style-name="Основной_20_шрифт_20_абзаца"><text:span text:style-name="T23"/></text:span></text:p>
          </table:table-cell>
          <table:table-cell table:style-name="Таблица20.D2" office:value-type="string">
            <text:p text:style-name="P55">Д/И с Нелли и Муратом «Расшифруй слово» </text:p>
            <text:p text:style-name="P55"><text:soft-page-break/>Цель: закрепить умение определять первый звук в слове, обозначать его буквой, складывать и читать новое слово.</text:p>
          </table:table-cell>
          <table:table-cell table:style-name="Таблица20.D2" office:value-type="string">
            <text:p text:style-name="Table_20_Contents">Самостоятельная деятельность детей <text:soft-page-break/>в центрах активности. </text:p>
          </table:table-cell>
          <table:table-cell table:style-name="Таблица20.G3" office:value-type="string">
            <text:p text:style-name="P13">Привлечение внимание родителей <text:soft-page-break/>Арслана к различным формам совместной трудовой деятельности с детьми.</text:p>
          </table:table-cell>
        </table:table-row>
        <table:table-row table:style-name="Таблица20.4">
          <table:covered-table-cell/>
          <table:table-cell table:style-name="Таблица20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0.D2" office:value-type="string">
            <text:p text:style-name="P11">ФЭМП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ФИЗО</text:p>
            <text:p text:style-name="P11"/>
            <text:p text:style-name="P11">Худ.эст. (лепка)</text:p>
          </table:table-cell>
          <table:table-cell table:style-name="Таблица20.G3" table:number-columns-spanned="4" office:value-type="string">
            <text:p text:style-name="Table_20_Contents">Петерсон Л.Г. <text:s/>«Закрепление числа от 10 до 0»</text:p>
            <text:p text:style-name="Table_20_Contents">Цель:</text:p>
            <text:p text:style-name="Table_20_Contents">-знакомства с обозначением числа 10</text:p>
            <text:p text:style-name="Table_20_Contents">-закрепления числового ряда от одного до десяти</text:p>
            <text:p text:style-name="Table_20_Contents">-развитие познавательных процессов</text:p>
            <text:p text:style-name="Table_20_Contents">-развитие общей и мелкой моторики</text:p>
            <text:p text:style-name="Table_20_Contents"/>
            <text:p text:style-name="Table_20_Contents">Комплекс упр №2</text:p>
            <text:p text:style-name="Table_20_Contents"/>
            <text:p text:style-name="Table_20_Contents">Лыкова И.А. Лепка из соленого теста с элементами рисования «Светофор»</text:p>
            <text:p text:style-name="Table_20_Contents">Цель:</text:p>
            <text:p text:style-name="Table_20_Contents">-продолжать учить детей создавать выразительные лепные образы</text:p>
            <text:p text:style-name="Table_20_Contents">-учить сочетать разные способы и приемы лепки</text:p>
            <text:p text:style-name="Table_20_Contents">-учить планировать свою работу</text:p>
            <text:p text:style-name="Table_20_Contents">-развивать воображение,чувство формы и пропорций</text:p>
          </table:table-cell>
          <table:covered-table-cell/>
          <table:covered-table-cell/>
          <table:covered-table-cell/>
        </table:table-row>
        <table:table-row table:style-name="Таблица20.5">
          <table:covered-table-cell/>
          <table:table-cell table:style-name="Таблица20.D2" office:value-type="string">
            <text:p text:style-name="Table_20_Contents">Прогулка</text:p>
          </table:table-cell>
          <table:table-cell table:style-name="Таблица20.D2" office:value-type="string">
            <text:p text:style-name="Table_20_Contents"/>
          </table:table-cell>
          <table:table-cell table:style-name="Таблица20.D2" office:value-type="string">
            <text:p text:style-name="P31">Наблюдение за деревьями и кустарниками</text:p>
            <text:p text:style-name="P31"><text:s/>Цели: </text:p>
            <text:p text:style-name="P31">-продолжать знакомить с деревьями и кустарниками, растущими на территории д/сада, их отличит. Особенностями</text:p>
            <text:p text:style-name="P31">-формировать интерес к живым объектам природы, желание о них заботиться. Подвижные игры «Где растѐт дерево», «Жмурки». </text:p>
            <text:p text:style-name="P31">Цель: </text:p>
            <text:p text:style-name="P31">-закреплять умение двигаться по сигналу воспитателя, соблюдать правила игры. С/р игра «Следопыты». </text:p>
          </table:table-cell>
          <table:table-cell table:style-name="Таблица20.D2" office:value-type="string">
            <text:p text:style-name="Table_20_Contents">Индивидуальная работа с Линой, Булатом, Данияром, Настей. Развитие движений. Цель: закреплять умение метать фрисби вдаль правой и левой рукой. </text:p>
          </table:table-cell>
          <table:table-cell table:style-name="Таблица20.D2" office:value-type="string">
            <text:p text:style-name="Table_20_Contents">Самостоятельная деятельность на прогулке. Игры с выносным материалом. <text:s/></text:p>
          </table:table-cell>
          <table:table-cell table:style-name="Таблица20.G3" office:value-type="string">
            <text:p text:style-name="Table_20_Contents"/>
          </table:table-cell>
        </table:table-row>
        <table:table-row table:style-name="Таблица20.6">
          <table:covered-table-cell/>
          <table:table-cell table:style-name="Таблица20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0.D2" office:value-type="string">
            <text:p text:style-name="Table_20_Contents"/>
          </table:table-cell>
          <table:table-cell table:style-name="Таблица20.D2" office:value-type="string">
            <text:p text:style-name="P55">Гимнастика после сна.</text:p>
            <text:p text:style-name="P55">Кукольный театр «Как звери строили дорогу» </text:p>
            <text:p text:style-name="P55">Цель: </text:p>
            <text:p text:style-name="P55">-воспитывать умение детей перевоплощаться, </text:p>
            <text:p text:style-name="P55">-развивать выразительность речи, </text:p>
            <text:p text:style-name="P55">-умение обращаться с куклами </text:p>
          </table:table-cell>
          <table:table-cell table:style-name="Таблица20.D2" office:value-type="string">
            <text:p text:style-name="P55">Д/И «Что не дорисовал художник?» </text:p>
            <text:p text:style-name="P54"><text:span text:style-name="T21">Цель: развивать логическое мышление, внимание, художественные способности</text:span><text:span text:style-name="T26">.</text:span></text:p>
          </table:table-cell>
          <table:table-cell table:style-name="Таблица20.D2" office:value-type="string">
            <text:p text:style-name="Table_20_Contents">Самостоятельная деятельность детей в центрах активности. </text:p>
          </table:table-cell>
          <table:table-cell table:style-name="Таблица20.G3" office:value-type="string">
            <text:p text:style-name="Table_20_Contents"/>
          </table:table-cell>
        </table:table-row>
        <table:table-row>
          <table:covered-table-cell/>
          <table:table-cell table:style-name="Таблица20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0.D2" office:value-type="string">
            <text:p text:style-name="Table_20_Contents"/>
          </table:table-cell>
          <table:table-cell table:style-name="Таблица20.D2" office:value-type="string">
            <text:p text:style-name="P61">Подвижная игра «раз, два, три, к названному дереву беги». Цель: развивать внимание, ловкость, быстроту бега. Наблюдение за погодой, сравнение утренней и вечерней погоды </text:p>
          </table:table-cell>
          <table:table-cell table:style-name="Таблица20.D2" office:value-type="string">
            <text:p text:style-name="Table_20_Contents">Закрепить последовательность одевания и раздевания с Нелли и Сабиной</text:p>
          </table:table-cell>
          <table:table-cell table:style-name="Таблица20.D2" office:value-type="string">
            <text:p text:style-name="Table_20_Contents">Самостоятельная деятельность на прогулке.Сюжетно-ролевые игры по желанию детей. </text:p>
          </table:table-cell>
          <table:table-cell table:style-name="Таблица20.G3" office:value-type="string">
            <text:p text:style-name="Table_20_Contents"/>
          </table:table-cell>
        </table:table-row>
      </table:table>
      <text:p text:style-name="Standard"/>
      <text:p text:style-name="Standard">Месяц <text:s text:c="6"/>апрель <text:s text:c="8"/>Календарное планирование в старшей возрастной группе. Воспитатели: Старцева В.В.,Юсупова Э.Б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P11">23.04 четверг</text:p>
          </table:table-cell>
          <table:table-cell table:style-name="Таблица21.A1" table:number-rows-spanned="2" office:value-type="string">
            <text:p text:style-name="Table_20_Contents">Режим</text:p>
          </table:table-cell>
          <table:table-cell table:style-name="Таблица21.A1" table:number-rows-spanned="2" office:value-type="string">
            <text:p text:style-name="Table_20_Contents">Интеграция ОО</text:p>
          </table:table-cell>
          <table:table-cell table:style-name="Таблица21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21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21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21.2">
          <table:covered-table-cell/>
          <table:covered-table-cell/>
          <table:covered-table-cell/>
          <table:table-cell table:style-name="Таблица21.D2" office:value-type="string">
            <text:p text:style-name="Table_20_Contents">Групповая,подгрупповая</text:p>
          </table:table-cell>
          <table:table-cell table:style-name="Таблица21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 table:style-name="Таблица21.3">
          <table:covered-table-cell/>
          <table:table-cell table:style-name="Таблица21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21.D2" office:value-type="string">
            <text:p text:style-name="Table_20_Contents"/>
          </table:table-cell>
          <table:table-cell table:style-name="Таблица21.D2" office:value-type="string">
            <text:p text:style-name="P55">Утренняя гимнастика. </text:p>
            <text:p text:style-name="P55">Беседа с детьми «Путешествие к светофору» </text:p>
            <text:p text:style-name="P55">Цель: </text:p>
            <text:p text:style-name="P55">-познакомить детей с видами светофора (для пешеходов и водителей), </text:p>
            <text:p text:style-name="P55">-закрепить знания детей.</text:p>
            <text:p text:style-name="P55">П/И «Ловкий пешеход»</text:p>
          </table:table-cell>
          <table:table-cell table:style-name="Таблица21.D2" office:value-type="string">
            <text:p text:style-name="Table_20_Contents">Обучить навыкам составления рассказа по картинке на основе личного опыта Карима, Дамира, Лизу </text:p>
          </table:table-cell>
          <table:table-cell table:style-name="Таблица21.D2" office:value-type="string">
            <text:p text:style-name="Table_20_Contents">Самостоятельная деятельность детей в центрах активности. </text:p>
          </table:table-cell>
          <table:table-cell table:style-name="Таблица21.G3" office:value-type="string">
            <text:p text:style-name="P13">Информирование родителей Рамины о пользе прогулок,для получения положительных эмоций</text:p>
          </table:table-cell>
        </table:table-row>
        <table:table-row table:style-name="Таблица21.4">
          <table:covered-table-cell/>
          <table:table-cell table:style-name="Таблица21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1.D2" office:value-type="string">
            <text:p text:style-name="P11">Познав.</text:p>
            <text:p text:style-name="P11">развитие</text:p>
            <text:p text:style-name="P11"/>
            <text:p text:style-name="P11"/>
            <text:p text:style-name="P11"/>
            <text:p text:style-name="P11">Музыка</text:p>
            <text:p text:style-name="P11"/>
            <text:p text:style-name="P11">Худ <text:soft-page-break/>эст.разв.(аппликация)</text:p>
          </table:table-cell>
          <table:table-cell table:style-name="Таблица21.G3" table:number-columns-spanned="4" office:value-type="string">
            <text:p text:style-name="Table_20_Contents">Чтение рассказа Белая К.Ю. Стр 40</text:p>
            <text:p text:style-name="Table_20_Contents">«Формирование основ безопасности»</text:p>
            <text:p text:style-name="Table_20_Contents">Цель:<text:span text:style-name="T30"> </text:span></text:p>
            <text:p text:style-name="P21"><text:span text:style-name="T36">-развивать логическое мышление, зрительное и слуховое внимание, память и речь детей, а также развивать навыки </text:span><text:span text:style-name="T36">сознательного чтения.</text:span> </text:p>
            <text:p text:style-name="Table_20_Contents">По плану музыкального работника</text:p>
            <text:p text:style-name="Table_20_Contents"/>
            <text:p text:style-name="Table_20_Contents">Аппликация «Печем куличи»</text:p>
            <text:p text:style-name="Table_20_Contents"><text:soft-page-break/>Цели:</text:p>
            <text:p text:style-name="Table_20_Contents">-вызвать желание создать своими руками </text:p>
            <text:p text:style-name="Table_20_Contents">-закрепить способ симметричного вырезания сложной формы по нарисованному образу</text:p>
            <text:p text:style-name="Table_20_Contents">-познакомить с техникой создания панорамных открыток</text:p>
            <text:p text:style-name="Table_20_Contents"/>
          </table:table-cell>
          <table:covered-table-cell/>
          <table:covered-table-cell/>
          <table:covered-table-cell/>
        </table:table-row>
        <table:table-row table:style-name="Таблица21.5">
          <table:covered-table-cell/>
          <table:table-cell table:style-name="Таблица21.D2" office:value-type="string">
            <text:p text:style-name="Table_20_Contents">Прогулка</text:p>
          </table:table-cell>
          <table:table-cell table:style-name="Таблица21.D2" office:value-type="string">
            <text:p text:style-name="Table_20_Contents"/>
          </table:table-cell>
          <table:table-cell table:style-name="Таблица21.D2" office:value-type="string">
            <text:p text:style-name="P56">Наблюдение почек на деревьях. Они набухают, скоро распустятся рассмотреть в сравнении почки березы, тополя, сирени и др. деревьев. Уточнить их строение, развивать наблюдательность.</text:p>
            <text:p text:style-name="P56">П/И «Раз, два, три – к названному дереву беги!»</text:p>
          </table:table-cell>
          <table:table-cell table:style-name="Таблица21.D2" office:value-type="string">
            <text:p text:style-name="P55">П/И «Веселая скакалка» </text:p>
            <text:p text:style-name="P55">Цель: упражнять детей <text:s/>в умении прыгать через длинную скакалку</text:p>
          </table:table-cell>
          <table:table-cell table:style-name="Таблица21.D2" office:value-type="string">
            <text:p text:style-name="P55">Труд на участке – собрать мусор на площадке. Цель: воспитывать желание поддерживать порядок на участке.</text:p>
            <text:p text:style-name="P55">Самостоятельная двигательная активность детей на участке.</text:p>
          </table:table-cell>
          <table:table-cell table:style-name="Таблица21.G3" office:value-type="string">
            <text:p text:style-name="Table_20_Contents"/>
          </table:table-cell>
        </table:table-row>
        <table:table-row table:style-name="Таблица21.6">
          <table:covered-table-cell/>
          <table:table-cell table:style-name="Таблица21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1.D2" office:value-type="string">
            <text:p text:style-name="Table_20_Contents"/>
          </table:table-cell>
          <table:table-cell table:style-name="Таблица21.D2" office:value-type="string">
            <text:p text:style-name="P55">Гимнастика после сна.</text:p>
            <text:p text:style-name="P72">С/Р игра «Пешеходы и водители» Цель: учить детей совместно развертывать игру, согласовывать свой игровой замысел с игровым замыслом сверстников. </text:p>
          </table:table-cell>
          <table:table-cell table:style-name="Таблица21.D2" office:value-type="string">
            <text:p text:style-name="Table_20_Contents">С Ильясом, Анваром дид. упражнение «Зачем и почему ?</text:p>
          </table:table-cell>
          <table:table-cell table:style-name="Таблица21.D2" office:value-type="string">
            <text:p text:style-name="P13">Работа в центре «Художник»: игры на формирование мелкой моторики. Продуктивная деятельность. </text:p>
            <text:p text:style-name="P13"/>
          </table:table-cell>
          <table:table-cell table:style-name="Таблица21.G3" office:value-type="string">
            <text:p text:style-name="Table_20_Contents"/>
          </table:table-cell>
        </table:table-row>
        <table:table-row>
          <table:covered-table-cell/>
          <table:table-cell table:style-name="Таблица21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1.D2" office:value-type="string">
            <text:p text:style-name="P15"/>
          </table:table-cell>
          <table:table-cell table:style-name="Таблица21.D2" office:value-type="string">
            <text:p text:style-name="P60">Наблюдение ветра отметить, что ветерок дует теплый, легкий. Предложить сделать самолетики и пустить их по ветру. Определить с помощью самолетиков направление ветра. П/И «Самолеты»</text:p>
          </table:table-cell>
          <table:table-cell table:style-name="Таблица21.D2" office:value-type="string">
            <text:p text:style-name="Table_20_Contents">С Генрихом,Динарой,</text:p>
            <text:p text:style-name="Table_20_Contents">Сабиной развитие движений. </text:p>
            <text:p text:style-name="Table_20_Contents">Цель: </text:p>
            <text:p text:style-name="Table_20_Contents">-совершенствовать прыжки через длинную скакалку на двух ногах. </text:p>
          </table:table-cell>
          <table:table-cell table:style-name="Таблица21.D2" office:value-type="string">
            <text:p text:style-name="P15">Самостоятельная деятельность на прогулке. Сюжетно-ролевые игры по желанию детей.</text:p>
          </table:table-cell>
          <table:table-cell table:style-name="Таблица21.G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ext:soft-page-break/>
        <table:table-row table:style-name="Таблица22.1">
          <table:table-cell table:style-name="Таблица22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P11">24.04</text:p>
            <text:p text:style-name="P11">пятница</text:p>
          </table:table-cell>
          <table:table-cell table:style-name="Таблица22.A1" table:number-rows-spanned="2" office:value-type="string">
            <text:p text:style-name="Table_20_Contents">Режим</text:p>
          </table:table-cell>
          <table:table-cell table:style-name="Таблица22.A1" table:number-rows-spanned="2" office:value-type="string">
            <text:p text:style-name="Table_20_Contents">Интеграция ОО</text:p>
          </table:table-cell>
          <table:table-cell table:style-name="Таблица22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22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22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22.2">
          <table:covered-table-cell/>
          <table:covered-table-cell/>
          <table:covered-table-cell/>
          <table:table-cell table:style-name="Таблица22.D2" office:value-type="string">
            <text:p text:style-name="Table_20_Contents">Групповая,подгрупповая</text:p>
          </table:table-cell>
          <table:table-cell table:style-name="Таблица22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22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22.D2" office:value-type="string">
            <text:p text:style-name="Table_20_Contents"/>
          </table:table-cell>
          <table:table-cell table:style-name="Таблица22.D2" office:value-type="string">
            <text:p text:style-name="P55">Утренняя гимнастика.</text:p>
            <text:p text:style-name="P55">Беседа с детьми «Ребенок на улицах города» </text:p>
            <text:p text:style-name="P55">Цель: закрепить знания об ориентировке на дороге, применяя правила дорожного движения для пешеходов в различных ситуациях.</text:p>
            <text:p text:style-name="P54"><text:span text:style-name="Основной_20_шрифт_20_абзаца"><text:span text:style-name="T23">П/И «Третий лишний»</text:span></text:span></text:p>
          </table:table-cell>
          <table:table-cell table:style-name="Таблица22.D2" office:value-type="string">
            <text:p text:style-name="Table_20_Contents">Упражнять в счете <text:s/>Настей,Самиром,</text:p>
            <text:p text:style-name="Table_20_Contents">Раминой пересчитывании, присчитывании, нахождении указанного количества предметов в пределах 10. </text:p>
          </table:table-cell>
          <table:table-cell table:style-name="Таблица22.D2" office:value-type="string">
            <text:p text:style-name="Table_20_Contents">Самостоятельная деятельность детей в центрах активности. </text:p>
          </table:table-cell>
          <table:table-cell table:style-name="Таблица22.G3" office:value-type="string">
            <text:p text:style-name="P13">Информирование родителей Рамины о пользе прогулок,для получения положительных эмоций</text:p>
          </table:table-cell>
        </table:table-row>
        <table:table-row table:style-name="Таблица22.4">
          <table:covered-table-cell/>
          <table:table-cell table:style-name="Таблица22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2.D2" office:value-type="string">
            <text:p text:style-name="P11">Развитие речи (ПкОГ)</text:p>
            <text:p text:style-name="P11"/>
            <text:p text:style-name="P11"/>
            <text:p text:style-name="P11">Худ.эст.разв. (рисование)</text:p>
            <text:p text:style-name="P14"/>
            <text:p text:style-name="P14">ФИЗО</text:p>
          </table:table-cell>
          <table:table-cell table:style-name="Таблица22.G3" table:number-columns-spanned="4" office:value-type="string">
            <text:p text:style-name="Table_20_Contents">Журова Л.Е. Стр 55</text:p>
            <text:p text:style-name="Table_20_Contents">Цели:</text:p>
            <text:p text:style-name="Table_20_Contents">-продолжать учить детей проводить звуковой анализ слов</text:p>
            <text:p text:style-name="Table_20_Contents">-закреплять умение называть слова с заданным звуком </text:p>
            <text:p text:style-name="Table_20_Contents"/>
            <text:p text:style-name="Table_20_Contents">Лыкова И.А. Рисование по содержанию загадок и стихов «Готовимся к пасхе»</text:p>
            <text:p text:style-name="Table_20_Contents">Цель:</text:p>
            <text:p text:style-name="Table_20_Contents"><text:span text:style-name="T20">-</text:span><text:span text:style-name="T44">учить детей создавать в рисунке образ машины</text:span> </text:p>
            <text:p text:style-name="Table_20_Contents"><text:span text:style-name="T47">-</text:span><text:span text:style-name="T44">закреплять умение передавать форму, расположение частей фигуры машины</text:span></text:p>
            <text:p text:style-name="P39"/>
            <text:p text:style-name="P39">Комплекс упражнений №2 <text:s text:c="163"/></text:p>
          </table:table-cell>
          <table:covered-table-cell/>
          <table:covered-table-cell/>
          <table:covered-table-cell/>
        </table:table-row>
        <table:table-row table:style-name="Таблица22.5">
          <table:covered-table-cell/>
          <table:table-cell table:style-name="Таблица22.D2" office:value-type="string">
            <text:p text:style-name="Table_20_Contents">Прогулка</text:p>
          </table:table-cell>
          <table:table-cell table:style-name="Таблица22.D2" office:value-type="string">
            <text:p text:style-name="Table_20_Contents"/>
          </table:table-cell>
          <table:table-cell table:style-name="Таблица22.D2" office:value-type="string">
            <text:p text:style-name="P56">Наблюдение солнца. Спросить, когда оно греет сильнее: утром, днем или вечером? Это можно проверить путем дотрагивания до металлических предметов. Какие предметы нагреваются быстрее: темные или светлые?</text:p>
            <text:p text:style-name="P55">П/И «Хорошее настроение»</text:p>
          </table:table-cell>
          <table:table-cell table:style-name="Таблица22.D2" office:value-type="string">
            <text:p text:style-name="Table_20_Contents">Индивидуальная работа с <text:s/>Настей, Раминой и Гришей Развитие движений. Упражнение «Допрыгай до флажка». Цель: закреплять умения прыгать на правой и левой ноге поочерѐдно </text:p>
          </table:table-cell>
          <table:table-cell table:style-name="Таблица22.D2" office:value-type="string">
            <text:p text:style-name="Table_20_Contents">Самостоятельная деятельность на прогулке. Сюжетно-ролевые игры по желанию детей. </text:p>
          </table:table-cell>
          <table:table-cell table:style-name="Таблица22.G3" office:value-type="string">
            <text:p text:style-name="Table_20_Contents"/>
          </table:table-cell>
        </table:table-row>
        <table:table-row table:style-name="Таблица22.6">
          <table:covered-table-cell/>
          <table:table-cell table:style-name="Таблица22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2.D2" office:value-type="string">
            <text:p text:style-name="Table_20_Contents"/>
          </table:table-cell>
          <table:table-cell table:style-name="Таблица22.D2" office:value-type="string">
            <text:p text:style-name="Table_20_Contents">Оздоровительная гимнастика после сна, ходьба по массажным дорожкам. </text:p>
            <text:p text:style-name="Table_20_Contents">Дидактическая игра «Надо сказать по-другому» </text:p>
            <text:p text:style-name="Table_20_Contents">- учить детей подбирать к словосочетаниям слова, близкие по смыслу.</text:p>
            <text:p text:style-name="P55">Инсценировка стихотворения «Веселые правила дорожного движения» Цель: упражнять детей в умении изображать пантомимой содержание стихотворения, развивать сценические способности</text:p>
          </table:table-cell>
          <table:table-cell table:style-name="Таблица22.D2" office:value-type="string">
            <text:p text:style-name="Table_20_Contents">С Генрихом, Булатом, Ярославом, Раминой различать форму предметов: круглую, овальную, треугольную, четырехугольную, находить названные формы в окружающей обстановке. </text:p>
          </table:table-cell>
          <table:table-cell table:style-name="Таблица22.D2" office:value-type="string">
            <text:p text:style-name="Table_20_Contents">Работа в центре «Строитель»: Конструирование модели своей квартиры </text:p>
          </table:table-cell>
          <table:table-cell table:style-name="Таблица22.G3" office:value-type="string">
            <text:p text:style-name="Table_20_Contents"/>
          </table:table-cell>
        </table:table-row>
        <table:table-row>
          <table:covered-table-cell/>
          <table:table-cell table:style-name="Таблица22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2.D2" office:value-type="string">
            <text:p text:style-name="Table_20_Contents"/>
          </table:table-cell>
          <table:table-cell table:style-name="Таблица22.D2" office:value-type="string">
            <text:p text:style-name="P15"><text:s/><text:span text:style-name="T27">Обойти вокруг сада, отметить, какие произошли изменения. Обратить внимание на чистоту территории. Спросить, кто заботится об этом. Рассказать, что сегодня прошел городской субботник по уборке улиц. Цель: воспитывать бережное и заботливое отношение к родному городу, труду старших. П/И «Кого не стало?»</text:span></text:p>
          </table:table-cell>
          <table:table-cell table:style-name="Таблица22.D2" office:value-type="string">
            <text:p text:style-name="Table_20_Contents">Развивать воображение, наблюдательность, умение решать логические задачи, составлять узор путем комбинирования цвета и формы с Костей,Гришей</text:p>
          </table:table-cell>
          <table:table-cell table:style-name="Таблица22.D2" office:value-type="string">
            <text:p text:style-name="Table_20_Contents">Самостоятельная деятельность на прогулке</text:p>
            <text:p text:style-name="Table_20_Contents"/>
          </table:table-cell>
          <table:table-cell table:style-name="Таблица22.G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47">Календарное планирование в старшей возрастной группе</text:p>
      <text:p text:style-name="P45"><text:span text:style-name="T65">Месяц апрель</text:span><text:span text:style-name="Основной_20_шрифт_20_абзаца"><text:span text:style-name="T65"> Группа: старшая Тема недели: «Праздник Весны и Труда» <text:s/></text:span></text:span></text:p>
      <text:p text:style-name="P45"><text:span text:style-name="Основной_20_шрифт_20_абзаца"><text:span text:style-name="T65">Цель: Формирование первичных представлений о труде. Воспитание положительных отношений к выполнению трудовых обязательств,Создание весеннего настроения. <text:s text:c="74"/></text:span></text:span></text:p>
      <text:p text:style-name="P45"><text:span text:style-name="Основной_20_шрифт_20_абзаца"><text:span text:style-name="T65">Воспитатели: Старцева В.В. Юсупова Э.Б.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P11">27.04</text:p>
            <text:p text:style-name="P11">понедельник</text:p>
          </table:table-cell>
          <table:table-cell table:style-name="Таблица6.A1" table:number-rows-spanned="2" office:value-type="string">
            <text:p text:style-name="Table_20_Contents">Режим</text:p>
          </table:table-cell>
          <table:table-cell table:style-name="Таблица6.A1" table:number-rows-spanned="2" office:value-type="string">
            <text:p text:style-name="Table_20_Contents">Интеграция ОО</text:p>
          </table:table-cell>
          <table:table-cell table:style-name="Таблица6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6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6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Table_20_Contents">Групповая,подгрупповая</text:p>
          </table:table-cell>
          <table:table-cell table:style-name="Таблица6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6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6.D2" office:value-type="string">
            <text:p text:style-name="P25"/>
          </table:table-cell>
          <table:table-cell table:style-name="Таблица6.D2" office:value-type="string">
            <text:p text:style-name="Text_20_body"><text:span text:style-name="Основной_20_шрифт_20_абзаца"><text:span text:style-name="T32">Утренняя гимнастика. Беседа «Приметы </text:span></text:span><text:span text:style-name="Основной_20_шрифт_20_абзаца"><text:span text:style-name="T32">весны», рассматривание картинок по теме беседы. Ситуативный разговор о правилах поведения в группе. Совершенствовать навыки умывания: намыливать руки до образования пены, тщательно смывать, мыть лицо, насухо вытирать полотенцем, своевременно пользоваться носовым платком </text:span></text:span></text:p>
          </table:table-cell>
          <table:table-cell table:style-name="Таблица6.D2" office:value-type="string">
            <text:p text:style-name="Table_20_Contents">Дид. игра «Отгадай и покажи» с Костей, Булатом, Раминой. Рассматривание иллюстраций «Деревья весной», « Как вести себя на улице» </text:p>
          </table:table-cell>
          <table:table-cell table:style-name="Таблица6.D2" office:value-type="string">
            <text:p text:style-name="P50">Самостоятельная деятельность детей в центрах активности. </text:p>
          </table:table-cell>
          <table:table-cell table:style-name="Таблица6.G3" office:value-type="string">
            <text:p text:style-name="P13">Поговорить с родителями о самочувствии детей. Индивидуальные беседы по запросам родителей. Оформление уголка для <text:soft-page-break/>родителей </text:p>
          </table:table-cell>
        </table:table-row>
        <table:table-row table:style-name="Таблица6.4">
          <table:covered-table-cell/>
          <table:table-cell table:style-name="Таблица6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6.D2" office:value-type="string">
            <text:p text:style-name="P11">Познават.развитие(ознак с окруж.</text:p>
            <text:p text:style-name="P11">миром)</text:p>
            <text:p text:style-name="P11">Музыка</text:p>
            <text:p text:style-name="P11"/>
            <text:p text:style-name="P11">Худ.эст.(рисование</text:p>
          </table:table-cell>
          <table:table-cell table:style-name="Таблица6.G3" table:number-columns-spanned="4" office:value-type="string">
            <text:p text:style-name="Table_20_Contents">Просмотр презентации на тему «Праздник 1 МАЯ»</text:p>
            <text:p text:style-name="Table_20_Contents">Цель:</text:p>
            <text:p text:style-name="Table_20_Contents">-продолжать знакомить детей с праздниками</text:p>
            <text:p text:style-name="Table_20_Contents"><text:span text:style-name="T56">-</text:span><text:span text:style-name="T34">формировать представления о труде,разширять</text:span> словарный запас детей <text:s text:c="7"/></text:p>
            <text:p text:style-name="Table_20_Contents"/>
            <text:p text:style-name="Table_20_Contents">По плану муз работника</text:p>
            <text:p text:style-name="Table_20_Contents"><text:s/></text:p>
            <text:p text:style-name="Table_20_Contents">Рисование по памяти «Веселые воздушные шары» </text:p>
            <text:p text:style-name="Table_20_Contents">Цель:</text:p>
            <text:p text:style-name="P21">-<text:span text:style-name="T52">Закрепить знания детей о веселом настроение.</text:span></text:p>
          </table:table-cell>
          <table:covered-table-cell/>
          <table:covered-table-cell/>
          <table:covered-table-cell/>
        </table:table-row>
        <table:table-row table:style-name="Таблица6.5">
          <table:covered-table-cell/>
          <table:table-cell table:style-name="Таблица6.D2" office:value-type="string">
            <text:p text:style-name="Table_20_Contents">Прогулка</text:p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Table_20_Contents">Наблюдение за погодой Цели: _- формировать представление о том, что изменения в природе весной связаны с вращением Земли вокруг Солнца; — закреплять знания о сезонных изменениях в природе. Подвижная игра «Прыгуны». </text:p>
            <text:p text:style-name="Table_20_Contents">Цель: </text:p>
            <text:p text:style-name="Table_20_Contents">учить прыжкам на двух ногах с продвижением вперед на 2—3 м. С/р игра «Следопыты». </text:p>
          </table:table-cell>
          <table:table-cell table:style-name="Таблица6.D2" office:value-type="string">
            <text:p text:style-name="Table_20_Contents">Закреплять знание понятий: один, много, больше, меньше с Анной,Гришей,Динарой</text:p>
          </table:table-cell>
          <table:table-cell table:style-name="Таблица6.D2" office:value-type="string">
            <text:p text:style-name="Table_20_Contents">Ситуативный разговор «Нужно самому уметь одеваться». Закрепить последовательность одевания и раздевания. </text:p>
          </table:table-cell>
          <table:table-cell table:style-name="Таблица6.G3" office:value-type="string">
            <text:p text:style-name="Table_20_Contents"/>
          </table:table-cell>
        </table:table-row>
        <table:table-row table:style-name="Таблица6.6">
          <table:covered-table-cell/>
          <table:table-cell table:style-name="Таблица6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Table_20_Contents">Оздоровительная гимнастика после сна, ходьба по массажным дорожкам. С/р игра «На прогулке в весеннем лесу». Дид. игра «Отгадай следы» </text:p>
          </table:table-cell>
          <table:table-cell table:style-name="Таблица6.D2" office:value-type="string">
            <text:p text:style-name="Table_20_Contents">Самостоятельная деятельность детей в центрах активности. </text:p>
          </table:table-cell>
          <table:table-cell table:style-name="Таблица6.D2" office:value-type="string">
            <text:p text:style-name="Table_20_Contents">Ситуативный разговор о том. Зачем нужно мыть руки перед едой. </text:p>
          </table:table-cell>
          <table:table-cell table:style-name="Таблица6.G3" office:value-type="string">
            <text:p text:style-name="Table_20_Contents"/>
          </table:table-cell>
        </table:table-row>
        <table:table-row>
          <table:covered-table-cell/>
          <table:table-cell table:style-name="Таблица6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Table_20_Contents">Игры детей с выносным материалом. Сюжетно-ролевые игры по выбору детей. Наблюдения за погодой, сравнить утреннюю и вечернюю погоду. Подвижная игра «Охотники и зайцы». Д/и «Продолжи предложение». </text:p>
          </table:table-cell>
          <table:table-cell table:style-name="Таблица6.D2" office:value-type="string">
            <text:p text:style-name="Table_20_Contents"/>
          </table:table-cell>
          <table:table-cell table:style-name="Таблица6.D2" office:value-type="string">
            <text:p text:style-name="Table_20_Contents">Самостоятельная деятельность на прогулке. </text:p>
          </table:table-cell>
          <table:table-cell table:style-name="Таблица6.G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Месяц <text:s text:c="2"/><text:span text:style-name="T3"><text:s/></text:span><text:span text:style-name="Основной_20_шрифт_20_абзаца"><text:span text:style-name="T3">апрель</text:span></text:span> <text:s text:c="10"/>Календарное планирование в старшей возрастной группе. Воспитатели: Старцева В.В.,Юсупова Э.Б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P11"><text:s/></text:p>
            <text:p text:style-name="P11"/>
            <text:p text:style-name="P11"/>
            <text:p text:style-name="P11"/>
            <text:p text:style-name="P11"/>
            <text:p text:style-name="P11">28.04</text:p>
            <text:p text:style-name="P11">вторник</text:p>
          </table:table-cell>
          <table:table-cell table:style-name="Таблица7.A1" table:number-rows-spanned="2" office:value-type="string">
            <text:p text:style-name="Table_20_Contents">Режим</text:p>
          </table:table-cell>
          <table:table-cell table:style-name="Таблица7.A1" table:number-rows-spanned="2" office:value-type="string">
            <text:p text:style-name="Table_20_Contents">Интеграция ОО</text:p>
          </table:table-cell>
          <table:table-cell table:style-name="Таблица7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7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7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7.2">
          <table:covered-table-cell/>
          <table:covered-table-cell/>
          <table:covered-table-cell/>
          <table:table-cell table:style-name="Таблица7.D2" office:value-type="string">
            <text:p text:style-name="Table_20_Contents">Групповая,подгрупповая</text:p>
          </table:table-cell>
          <table:table-cell table:style-name="Таблица7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7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7.D2" office:value-type="string">
            <text:p text:style-name="P25"/>
          </table:table-cell>
          <table:table-cell table:style-name="Таблица7.D2" office:value-type="string">
            <text:p text:style-name="P54"><text:span text:style-name="Основной_20_шрифт_20_абзаца"><text:span text:style-name="T23">Утренняя гимнастика. Д/и «Летает – не летает»</text:span></text:span></text:p>
            <text:p text:style-name="P54"><text:span text:style-name="Основной_20_шрифт_20_абзаца"><text:span text:style-name="T23"><text:s/>Беседа «Приметы весны». Ситуативный разговор о правилах поведения в группе. Продолжать знакомство с правилами дежурства по группе. </text:span></text:span></text:p>
          </table:table-cell>
          <table:table-cell table:style-name="Таблица7.D2" office:value-type="string">
            <text:p text:style-name="Table_20_Contents">Ситуативный разговор с Гришей и Каримом о правилах поведения в группе. Знакомство с правилами дежурства по группе. </text:p>
          </table:table-cell>
          <table:table-cell table:style-name="Таблица7.D2" office:value-type="string">
            <text:p text:style-name="Table_20_Contents">Самостоятельная деятельность детей в центрах активности. Внесение настольно-печатной игры «Времена года (весна)» </text:p>
          </table:table-cell>
          <table:table-cell table:style-name="Таблица7.G3" office:value-type="string">
            <text:p text:style-name="P13">Привлечение внимание родителей Насти к различным формам совместной трудовой деятельности с детьми.</text:p>
          </table:table-cell>
        </table:table-row>
        <table:table-row table:style-name="Таблица7.4">
          <table:covered-table-cell/>
          <table:table-cell table:style-name="Таблица7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7.D2" office:value-type="string">
            <text:p text:style-name="P11">Развитие речи</text:p>
            <text:p text:style-name="P11"/>
            <text:p text:style-name="P11"/>
            <text:p text:style-name="P11"/>
            <text:p text:style-name="P11">Худ.эст.</text:p>
            <text:p text:style-name="P11">развитие(конструирование)</text:p>
            <text:p text:style-name="P11"/>
            <text:p text:style-name="P11"/>
            <text:p text:style-name="P11">Физо на воздухе</text:p>
          </table:table-cell>
          <table:table-cell table:style-name="Таблица7.G3" table:number-columns-spanned="4" office:value-type="string">
            <text:p text:style-name="Table_20_Contents">Шорыгина Т.А. Тематическая беседа <text:s/>«Насекомые какие они?»</text:p>
            <text:p text:style-name="Table_20_Contents">Цель:</text:p>
            <text:p text:style-name="P77">-формировать обобщенное представления о муравьях</text:p>
            <text:p text:style-name="P77">-учить различать их по существенному признаку</text:p>
            <text:p text:style-name="P79"><text:span text:style-name="T53">-формировать положительное эмоциональное состояние детей.</text:span> </text:p>
            <text:p text:style-name="Table_20_Contents">Предметное конструирование «Муравейник»</text:p>
            <text:p text:style-name="Table_20_Contents">Цель:</text:p>
            <text:p text:style-name="P77">-способствовать формированию умения создавать объект из строительного материала в соответствии со схемой.</text:p>
            <text:p text:style-name="P77">- способствовать развитию навыков самостоятельной постройки</text:p>
            <text:p text:style-name="P79"><text:span text:style-name="T53">-расширять представления о муравьях</text:span><text:span text:style-name="T54">,</text:span><text:span text:style-name="T53"> их строение </text:span></text:p>
            <text:p text:style-name="P79"><text:span text:style-name="T53">-способствовать развитию умения анализировать свою постройку и постройки товарищей</text:span> </text:p>
            <text:p text:style-name="Table_20_Contents">Яфаева В.Г. Стр 74</text:p>
          </table:table-cell>
          <table:covered-table-cell/>
          <table:covered-table-cell/>
          <table:covered-table-cell/>
        </table:table-row>
        <table:table-row table:style-name="Таблица7.5">
          <table:covered-table-cell/>
          <table:table-cell table:style-name="Таблица7.D2" office:value-type="string">
            <text:p text:style-name="Table_20_Contents">Прогулка</text:p>
          </table:table-cell>
          <table:table-cell table:style-name="Таблица7.D2" office:value-type="string">
            <text:p text:style-name="Table_20_Contents"/>
          </table:table-cell>
          <table:table-cell table:style-name="Таблица7.D2" office:value-type="string">
            <text:p text:style-name="Table_20_Contents">Наблюдение за кустарниками. Цели:</text:p>
            <text:p text:style-name="Table_20_Contents">- познакомить детей с названиями кустарников на участке дет. сада; </text:p>
            <text:p text:style-name="Table_20_Contents">-уточнить строение кустарника. Подвижные игры «Перелет птиц». </text:p>
            <text:p text:style-name="Table_20_Contents">Цели: </text:p>
            <text:p text:style-name="Table_20_Contents">-учить бегать по всей площадке, не стоять у стенки, <text:soft-page-break/>вле¬зать на свободное место, уступая друг другу; слезать до конца, не спрыгивая.</text:p>
          </table:table-cell>
          <table:table-cell table:style-name="Таблица7.D2" office:value-type="string">
            <text:p text:style-name="Table_20_Contents">Индивидуальная работа с Самирой, Нелли, Динарой Развитие движений. </text:p>
            <text:p text:style-name="Table_20_Contents">Цели:</text:p>
            <text:p text:style-name="Table_20_Contents">-улучшать технику ходьбы (переход с пятки на носок, активные движения рук); <text:s/><text:soft-page-break/>-воспитывать выносливость. </text:p>
          </table:table-cell>
          <table:table-cell table:style-name="Таблица7.D2" office:value-type="string">
            <text:p text:style-name="Table_20_Contents">Самостоятельная деятельность на прогулке. </text:p>
          </table:table-cell>
          <table:table-cell table:style-name="Таблица7.G3" office:value-type="string">
            <text:p text:style-name="Table_20_Contents"/>
          </table:table-cell>
        </table:table-row>
        <table:table-row table:style-name="Таблица7.6">
          <table:covered-table-cell/>
          <table:table-cell table:style-name="Таблица7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  <table:table-cell table:style-name="Таблица7.D2" office:value-type="string">
            <text:p text:style-name="P55">Гимнастика после сна.</text:p>
            <text:p text:style-name="P59">С/Р игра «На прогулку в автобусе» Цель: закрепить правила поведения в общественном транспорте, воспитывать вежливое обращение друг к другу.</text:p>
            <text:p text:style-name="P59">Д/И «Что изменилось?» Цель: развивать память, внимание, ориентировку пространстве</text:p>
          </table:table-cell>
          <table:table-cell table:style-name="Таблица7.D2" office:value-type="string">
            <text:p text:style-name="Table_20_Contents">Игра «Холодно-горячо» с Динарой, Костей, Раминой, Настей - учить ориентироваться в пространстве, дид. игра «Что эдесь лишнее?». </text:p>
          </table:table-cell>
          <table:table-cell table:style-name="Таблица7.D2" office:value-type="string">
            <text:p text:style-name="Table_20_Contents">Работа в центре «Художественное творчество»: Коллективная лепка «Кустарники у нас в детском саду». </text:p>
          </table:table-cell>
          <table:table-cell table:style-name="Таблица7.G3" office:value-type="string">
            <text:p text:style-name="Table_20_Contents"/>
          </table:table-cell>
        </table:table-row>
        <table:table-row>
          <table:covered-table-cell/>
          <table:table-cell table:style-name="Таблица7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7.D2" office:value-type="string">
            <text:p text:style-name="Table_20_Contents"/>
          </table:table-cell>
          <table:table-cell table:style-name="Таблица7.D2" office:value-type="string">
            <text:p text:style-name="Table_20_Contents">Трудовая деятельность Уборка упавших веток на участке. Цель: приучать работать сообща, добиваться выполнения задания общими усилиями. Подвижная игра «Кто быстрее до флажка». Цель: учить действовать и ориентироваться по сигналу, в пространстве, развивать ловкость. </text:p>
          </table:table-cell>
          <table:table-cell table:style-name="Таблица7.D2" office:value-type="string">
            <text:p text:style-name="Table_20_Contents">Индивидуальная работа по развитию движений. Цель: учить метать фризби вдаль с Генрихом,Гришей</text:p>
          </table:table-cell>
          <table:table-cell table:style-name="Таблица7.D2" office:value-type="string">
            <text:p text:style-name="Table_20_Contents">Самостоятельная деятельность на прогулке. </text:p>
          </table:table-cell>
          <table:table-cell table:style-name="Таблица7.G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Месяц <text:s text:c="4"/>апрель <text:span text:style-name="T3"><text:s/></text:span><text:s text:c="3"/>Календарное планирование в старшей возрастной группе. <text:s text:c="8"/>Воспитатели: Старцева В.В.,Юсупова Э.Б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Table_20_Contents"/>
            <text:p text:style-name="P11">29.04 среда</text:p>
          </table:table-cell>
          <table:table-cell table:style-name="Таблица23.A1" table:number-rows-spanned="2" office:value-type="string">
            <text:p text:style-name="Table_20_Contents">Режим</text:p>
          </table:table-cell>
          <table:table-cell table:style-name="Таблица23.A1" table:number-rows-spanned="2" office:value-type="string">
            <text:p text:style-name="Table_20_Contents">Интеграция ОО</text:p>
          </table:table-cell>
          <table:table-cell table:style-name="Таблица23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23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23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23.2">
          <table:covered-table-cell/>
          <table:covered-table-cell/>
          <table:covered-table-cell/>
          <table:table-cell table:style-name="Таблица23.D2" office:value-type="string">
            <text:p text:style-name="Table_20_Contents">Групповая,подгрупповая</text:p>
          </table:table-cell>
          <table:table-cell table:style-name="Таблица23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>
          <table:covered-table-cell/>
          <table:table-cell table:style-name="Таблица23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23.D2" office:value-type="string">
            <text:p text:style-name="P15"/>
          </table:table-cell>
          <table:table-cell table:style-name="Таблица23.D2" office:value-type="string">
            <text:p text:style-name="P54"><text:span text:style-name="Основной_20_шрифт_20_абзаца"><text:span text:style-name="T23">Утренняя гимнастика. Беседа «Как живут дикие животные и птицы весной». Ситуативный разговор на тему: «Жизнь птиц весной» </text:span></text:span></text:p>
            <text:p text:style-name="P54"><text:span text:style-name="Основной_20_шрифт_20_абзаца"><text:span text:style-name="T23">Продуктивная деятельность Лепка «Птица в гнезде» </text:span></text:span></text:p>
          </table:table-cell>
          <table:table-cell table:style-name="Таблица23.D2" office:value-type="string">
            <text:p text:style-name="P55">Д/И с Нелли и Муратом «Расшифруй слово» </text:p>
            <text:p text:style-name="P55">Цель: закрепить умение определять первый звук в слове, обозначать его буквой, складывать и читать новое слово.</text:p>
          </table:table-cell>
          <table:table-cell table:style-name="Таблица23.D2" office:value-type="string">
            <text:p text:style-name="Table_20_Contents">Самостоятельная деятельность детей в центрах активности. </text:p>
          </table:table-cell>
          <table:table-cell table:style-name="Таблица23.G3" office:value-type="string">
            <text:p text:style-name="P13">Привлечение внимание родителей Арслана к различным формам совместной трудовой деятельности с детьми.</text:p>
          </table:table-cell>
        </table:table-row>
        <table:table-row table:style-name="Таблица23.4">
          <table:covered-table-cell/>
          <table:table-cell table:style-name="Таблица23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3.D2" office:value-type="string">
            <text:p text:style-name="P11">ФЭМП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ФИЗО</text:p>
            <text:p text:style-name="P11"/>
            <text:p text:style-name="P11">Худ.эст. (лепка)</text:p>
          </table:table-cell>
          <table:table-cell table:style-name="Таблица23.G3" table:number-columns-spanned="4" office:value-type="string">
            <text:p text:style-name="Table_20_Contents">Петерсон Л.Г. <text:s/>«Закрепление числа от 10 до 0»</text:p>
            <text:p text:style-name="Table_20_Contents">Цель:</text:p>
            <text:p text:style-name="Table_20_Contents">-знакомства с обозначением числа 10</text:p>
            <text:p text:style-name="Table_20_Contents">-закрепления числового ряда от одного до десяти</text:p>
            <text:p text:style-name="Table_20_Contents">-развитие познавательных процессов</text:p>
            <text:p text:style-name="Table_20_Contents">-развитие общей и мелкой моторики</text:p>
            <text:p text:style-name="Table_20_Contents"/>
            <text:p text:style-name="Table_20_Contents">Комплекс упр №2</text:p>
            <text:p text:style-name="Table_20_Contents"/>
            <text:p text:style-name="Table_20_Contents">Лыкова И.А. Сюжетная лепка с элементами аппликации «Салют Победы»</text:p>
            <text:p text:style-name="Table_20_Contents">Цель:</text:p>
            <text:p text:style-name="Table_20_Contents">-продолжать учить детей создавать выразительные лепные образы</text:p>
            <text:p text:style-name="Table_20_Contents">-учить сочетать разные способы и приемы лепки</text:p>
            <text:p text:style-name="Table_20_Contents">-учить планировать свою работу</text:p>
            <text:p text:style-name="Table_20_Contents">-развивать воображение,чувство формы и пропорций</text:p>
          </table:table-cell>
          <table:covered-table-cell/>
          <table:covered-table-cell/>
          <table:covered-table-cell/>
        </table:table-row>
        <table:table-row table:style-name="Таблица23.5">
          <table:covered-table-cell/>
          <table:table-cell table:style-name="Таблица23.D2" office:value-type="string">
            <text:p text:style-name="Table_20_Contents">Прогулка</text:p>
          </table:table-cell>
          <table:table-cell table:style-name="Таблица23.D2" office:value-type="string">
            <text:p text:style-name="Table_20_Contents"/>
          </table:table-cell>
          <table:table-cell table:style-name="Таблица23.D2" office:value-type="string">
            <text:p text:style-name="P31">Наблюдение за деревьями и кустарниками</text:p>
            <text:p text:style-name="P31"><text:s/>Цели: </text:p>
            <text:p text:style-name="P31">-продолжать знакомить с деревьями и кустарниками, растущими на территории д/сада, их отличит. Особенностями</text:p>
            <text:p text:style-name="P31">-формировать интерес к живым объектам природы, желание о них заботиться. Подвижные игры «Где растѐт дерево», «Жмурки». </text:p>
            <text:p text:style-name="P31">Цель: </text:p>
            <text:p text:style-name="P31">-закреплять умение двигаться по сигналу воспитателя, соблюдать правила игры. С/р игра «Следопыты». </text:p>
          </table:table-cell>
          <table:table-cell table:style-name="Таблица23.D2" office:value-type="string">
            <text:p text:style-name="Table_20_Contents">Индивидуальная работа с Линой, Булатом, Данияром, Настей. Развитие движений. Цель: закреплять умение метать тарелку вдаль правой и левой рукой. </text:p>
          </table:table-cell>
          <table:table-cell table:style-name="Таблица23.D2" office:value-type="string">
            <text:p text:style-name="Table_20_Contents">Самостоятельная деятельность на прогулке. Игры с выносным материалом. <text:s/></text:p>
          </table:table-cell>
          <table:table-cell table:style-name="Таблица23.G3" office:value-type="string">
            <text:p text:style-name="Table_20_Contents"/>
          </table:table-cell>
        </table:table-row>
        <table:table-row table:style-name="Таблица23.6">
          <table:covered-table-cell/>
          <table:table-cell table:style-name="Таблица23.D2" office:value-type="string">
            <text:p text:style-name="Table_20_Contents">Вечер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3.D2" office:value-type="string">
            <text:p text:style-name="Table_20_Contents"/>
          </table:table-cell>
          <table:table-cell table:style-name="Таблица23.D2" office:value-type="string">
            <text:p text:style-name="P55">Оздоровительная гимнастика после сна, ходьба по массажным дорожкам. Драматизация рус. нар.сказки «Лиса и заяц». Работа творческого объединения «Ладушки» </text:p>
          </table:table-cell>
          <table:table-cell table:style-name="Таблица23.D2" office:value-type="string">
            <text:p text:style-name="P55">Д/И «Что не дорисовал художник?» </text:p>
            <text:p text:style-name="P54"><text:span text:style-name="T21">Цель: развивать логическое мышление, внимание, художественные способности</text:span><text:span text:style-name="T26">.</text:span></text:p>
          </table:table-cell>
          <table:table-cell table:style-name="Таблица23.D2" office:value-type="string">
            <text:p text:style-name="Table_20_Contents">Самостоятельная деятельность детей в центрах активности. </text:p>
          </table:table-cell>
          <table:table-cell table:style-name="Таблица23.G3" office:value-type="string">
            <text:p text:style-name="Table_20_Contents"/>
          </table:table-cell>
        </table:table-row>
        <table:table-row>
          <table:covered-table-cell/>
          <table:table-cell table:style-name="Таблица23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><text:soft-page-break/></text:p>
          </table:table-cell>
          <table:table-cell table:style-name="Таблица23.D2" office:value-type="string">
            <text:p text:style-name="Table_20_Contents"/>
          </table:table-cell>
          <table:table-cell table:style-name="Таблица23.D2" office:value-type="string">
            <text:p text:style-name="P61">Наблюдение за погодой, сравнение утренней и вечерней погоды. «Чье звено скорее соберется?». Цель: учить бегать на скорость, развивать быстроту и ловкость. С/р игры по выбору детей </text:p>
          </table:table-cell>
          <table:table-cell table:style-name="Таблица23.D2" office:value-type="string">
            <text:p text:style-name="Table_20_Contents">Закрепить последовательность одевания и раздевания с Нелли и Сабиной</text:p>
          </table:table-cell>
          <table:table-cell table:style-name="Таблица23.D2" office:value-type="string">
            <text:p text:style-name="Table_20_Contents">Самостоятельная деятельность на прогулке.Сюжетно-ролевые игры по желанию детей.</text:p>
          </table:table-cell>
          <table:table-cell table:style-name="Таблица23.G3" office:value-type="string">
            <text:p text:style-name="Table_20_Contents"/>
          </table:table-cell>
        </table:table-row>
      </table:table>
      <text:p text:style-name="Standard"/>
      <text:p text:style-name="Standard">Месяц <text:s text:c="6"/>апрель <text:s text:c="8"/>Календарное планирование в старшей возрастной группе. <text:s text:c="6"/>Воспитатели: Старцева В.В.,Юсупова Э.Б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7" office:value-type="string">
            <text:p text:style-name="Table_20_Contents">Дата</text:p>
            <text:p text:style-name="Table_20_Contents">День</text:p>
            <text:p text:style-name="Table_20_Contents">недели</text:p>
            <text:p text:style-name="Table_20_Contents"/>
            <text:p text:style-name="Table_20_Contents"/>
            <text:p text:style-name="P11">30.04 четверг</text:p>
          </table:table-cell>
          <table:table-cell table:style-name="Таблица24.A1" table:number-rows-spanned="2" office:value-type="string">
            <text:p text:style-name="Table_20_Contents">Режим</text:p>
          </table:table-cell>
          <table:table-cell table:style-name="Таблица24.A1" table:number-rows-spanned="2" office:value-type="string">
            <text:p text:style-name="Table_20_Contents">Интеграция ОО</text:p>
          </table:table-cell>
          <table:table-cell table:style-name="Таблица24.A1" table:number-columns-spanned="2" office:value-type="string">
            <text:p text:style-name="Table_20_Contents">Совместная деятельность в режимных моментах взрослого и детей</text:p>
          </table:table-cell>
          <table:covered-table-cell/>
          <table:table-cell table:style-name="Таблица24.A1" table:number-rows-spanned="2" office:value-type="string">
            <text:p text:style-name="P2">Организация развивающей среды для самостоятельной деятельности детей</text:p>
          </table:table-cell>
          <table:table-cell table:style-name="Таблица24.G1" table:number-rows-spanned="2" office:value-type="string">
            <text:p text:style-name="P2">Вовлечение родителей (законных представ.)в образовательную деятельность</text:p>
          </table:table-cell>
        </table:table-row>
        <table:table-row table:style-name="Таблица24.2">
          <table:covered-table-cell/>
          <table:covered-table-cell/>
          <table:covered-table-cell/>
          <table:table-cell table:style-name="Таблица24.D2" office:value-type="string">
            <text:p text:style-name="Table_20_Contents">Групповая,подгрупповая</text:p>
          </table:table-cell>
          <table:table-cell table:style-name="Таблица24.D2" office:value-type="string">
            <text:p text:style-name="Table_20_Contents">Индивидуальная</text:p>
          </table:table-cell>
          <table:covered-table-cell/>
          <table:covered-table-cell/>
        </table:table-row>
        <table:table-row table:style-name="Таблица24.3">
          <table:covered-table-cell/>
          <table:table-cell table:style-name="Таблица24.D2" office:value-type="string">
            <text:p text:style-name="Table_20_Contents">Утро</text:p>
            <text:p text:style-name="Table_20_Contents"/>
            <text:p text:style-name="Table_20_Contents"/>
            <text:p text:style-name="Table_20_Contents"/>
          </table:table-cell>
          <table:table-cell table:style-name="Таблица24.D2" office:value-type="string">
            <text:p text:style-name="Table_20_Contents"/>
          </table:table-cell>
          <table:table-cell table:style-name="Таблица24.D2" office:value-type="string">
            <text:p text:style-name="P55">Утренняя гимнастика. Беседа: «Правила поведения весной на водоѐме». Дид. игра «Опасно – неопасно» Оформление выставки детских работ «Весна красна» </text:p>
            <text:p text:style-name="P55">Ситуативный разговор о приметах середины весны. </text:p>
            <text:p text:style-name="P55">Самостоятельная деятельность детей в центре «Строитель» </text:p>
          </table:table-cell>
          <table:table-cell table:style-name="Таблица24.D2" office:value-type="string">
            <text:p text:style-name="Table_20_Contents">Обучить навыкам составления рассказа по картинке на основе личного опыта Карима, Дамира, Лизу </text:p>
          </table:table-cell>
          <table:table-cell table:style-name="Таблица24.D2" office:value-type="string">
            <text:p text:style-name="Table_20_Contents">Самостоятельная деятельность детей в центрах активности. </text:p>
          </table:table-cell>
          <table:table-cell table:style-name="Таблица24.G3" office:value-type="string">
            <text:p text:style-name="P13">Информирование родителей Рамины о пользе прогулок,для получения положительных эмоций</text:p>
          </table:table-cell>
        </table:table-row>
        <table:table-row table:style-name="Таблица24.4">
          <table:covered-table-cell/>
          <table:table-cell table:style-name="Таблица24.D2" office:value-type="string">
            <text:p text:style-name="Table_20_Contents">ООД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4.D2" office:value-type="string">
            <text:p text:style-name="P11">Познав.</text:p>
            <text:p text:style-name="P11">развитие</text:p>
            <text:p text:style-name="P11"/>
            <text:p text:style-name="P11"/>
            <text:p text:style-name="P11">Музыка</text:p>
            <text:p text:style-name="P11">Худ эст.разв.(аппликация)</text:p>
          </table:table-cell>
          <table:table-cell table:style-name="Таблица24.G3" table:number-columns-spanned="4" office:value-type="string">
            <text:p text:style-name="Table_20_Contents">Ушакова О.С. Стр 128 Чтение рассказа Н.Носова «На горке»</text:p>
            <text:p text:style-name="Table_20_Contents">Цель:<text:span text:style-name="T30"> </text:span></text:p>
            <text:p text:style-name="P21"><text:span text:style-name="T36">-развивать логическое мышление, зрительное и слуховое внимание, память и речь детей, а также развивать навыки сознательного чтения.</text:span> </text:p>
            <text:p text:style-name="Table_20_Contents">По плану музыкального работника</text:p>
            <text:p text:style-name="Table_20_Contents">Лыкова И.А. « Открытка на 1 мая»</text:p>
            <text:p text:style-name="Table_20_Contents">Цели:</text:p>
            <text:p text:style-name="Table_20_Contents">-вызвать желание создать своими руками </text:p>
            <text:p text:style-name="Table_20_Contents">-закрепить способ симметричного вырезания сложной формы по нарисованному образу</text:p>
            <text:p text:style-name="Table_20_Contents">-познакомить с техникой создания панорамных открыток</text:p>
            <text:p text:style-name="Table_20_Contents"/>
          </table:table-cell>
          <table:covered-table-cell/>
          <table:covered-table-cell/>
          <table:covered-table-cell/>
        </table:table-row>
        <table:table-row table:style-name="Таблица24.5">
          <table:covered-table-cell/>
          <table:table-cell table:style-name="Таблица24.D2" office:value-type="string">
            <text:p text:style-name="Table_20_Contents">Прогулка</text:p>
          </table:table-cell>
          <table:table-cell table:style-name="Таблица24.D2" office:value-type="string">
            <text:p text:style-name="Table_20_Contents"/>
          </table:table-cell>
          <table:table-cell table:style-name="Таблица24.D2" office:value-type="string">
            <text:p text:style-name="P54"><text:span text:style-name="T24">Наблюдение за облаками Цели: — побуждать к высказыванию собственных догадок, предположений о причинах тех или иных явлений; — закреплять знания о неживой природе. Подвижные игры </text:span><text:span text:style-name="T27">«Не сбивай и поймай», «Дальше и выше».</text:span></text:p>
            <text:p text:style-name="P58"><text:s/>Цель:</text:p>
            <text:p text:style-name="P58">-продолжать учить преодолевать полосу препятствий, -дрыгать легко, беззвучно.</text:p>
          </table:table-cell>
          <table:table-cell table:style-name="Таблица24.D2" office:value-type="string">
            <text:p text:style-name="P55">П/И с Нелли,Настей «Веселая скакалка» </text:p>
            <text:p text:style-name="P55">Цель: упражнять детей <text:s/>в умении прыгать через длинную скакалку</text:p>
          </table:table-cell>
          <table:table-cell table:style-name="Таблица24.D2" office:value-type="string">
            <text:p text:style-name="P55">Самостоятельная деятельность на прогулке. Сюжетно-ролевые игры по желанию детей. </text:p>
            <text:p text:style-name="P55"/>
          </table:table-cell>
          <table:table-cell table:style-name="Таблица24.G3" office:value-type="string">
            <text:p text:style-name="Table_20_Contents"/>
          </table:table-cell>
        </table:table-row>
        <table:table-row table:style-name="Таблица24.6">
          <table:covered-table-cell/>
          <table:table-cell table:style-name="Таблица24.D2" office:value-type="string">
            <text:p text:style-name="Table_20_Contents">Вечер</text:p>
          </table:table-cell>
          <table:table-cell table:style-name="Таблица24.D2" office:value-type="string">
            <text:p text:style-name="Table_20_Contents"/>
          </table:table-cell>
          <table:table-cell table:style-name="Таблица24.D2" office:value-type="string">
            <text:p text:style-name="P55">Гимнастика после сна.</text:p>
            <text:p text:style-name="P72">С/Р игра «Пешеходы и водители» Цель: учить детей совместно развертывать игру, согласовывать свой игровой замысел с игровым замыслом сверстников. </text:p>
          </table:table-cell>
          <table:table-cell table:style-name="Таблица24.D2" office:value-type="string">
            <text:p text:style-name="Table_20_Contents">С Ильясом, Анваром дид. упражнение «Зачем и почему ?</text:p>
          </table:table-cell>
          <table:table-cell table:style-name="Таблица24.D2" office:value-type="string">
            <text:p text:style-name="P13">Работа в центре «Художник»: игры на формирование мелкой моторики. Продуктивная деятельность. </text:p>
            <text:p text:style-name="P13"/>
          </table:table-cell>
          <table:table-cell table:style-name="Таблица24.G3" office:value-type="string">
            <text:p text:style-name="Table_20_Contents"/>
          </table:table-cell>
        </table:table-row>
        <table:table-row>
          <table:covered-table-cell/>
          <table:table-cell table:style-name="Таблица24.D2" office:value-type="string">
            <text:p text:style-name="Table_20_Contents">Прогулка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4.D2" office:value-type="string">
            <text:p text:style-name="P15"/>
          </table:table-cell>
          <table:table-cell table:style-name="Таблица24.D2" office:value-type="string">
            <text:p text:style-name="P60">Наблюдение ветра отметить, что ветерок дует теплый, легкий. Предложить сделать самолетики и пустить их по ветру. Определить с помощью самолетиков направление ветра. П/И «Самолеты»</text:p>
          </table:table-cell>
          <table:table-cell table:style-name="Таблица24.D2" office:value-type="string">
            <text:p text:style-name="Table_20_Contents">С Генрихом,Динарой,</text:p>
            <text:p text:style-name="Table_20_Contents">Сабиной развитие движений. </text:p>
            <text:p text:style-name="Table_20_Contents">Цель: </text:p>
            <text:p text:style-name="Table_20_Contents">-совершенствовать прыжки через длинную скакалку на двух ногах. </text:p>
          </table:table-cell>
          <table:table-cell table:style-name="Таблица24.D2" office:value-type="string">
            <text:p text:style-name="P15">Самостоятельная деятельность на прогулке. Сюжетно-ролевые игры по желанию детей.</text:p>
          </table:table-cell>
          <table:table-cell table:style-name="Таблица24.G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ext:soft-page-break/>
        <table:table-row table:style-name="Таблица25.1">
          <table:table-cell table:style-name="Таблица25.A1" table:number-rows-spanned="7" office:value-type="string">
            <text:p text:style-name="P11"/>
          </table:table-cell>
          <table:table-cell table:style-name="Таблица25.A1" table:number-rows-spanned="2" office:value-type="string">
            <text:p text:style-name="Table_20_Contents"/>
          </table:table-cell>
          <table:table-cell table:style-name="Таблица25.A1" table:number-rows-spanned="2" office:value-type="string">
            <text:p text:style-name="Table_20_Contents"/>
          </table:table-cell>
          <table:table-cell table:style-name="Таблица25.A1" table:number-columns-spanned="2" office:value-type="string">
            <text:p text:style-name="Table_20_Contents"/>
          </table:table-cell>
          <table:covered-table-cell/>
          <table:table-cell table:style-name="Таблица25.A1" table:number-rows-spanned="2" office:value-type="string">
            <text:p text:style-name="P2"/>
          </table:table-cell>
          <table:table-cell table:style-name="Таблица25.G1" table:number-rows-spanned="2" office:value-type="string">
            <text:p text:style-name="P2"/>
          </table:table-cell>
        </table:table-row>
        <table:table-row table:style-name="Таблица25.2">
          <table:covered-table-cell/>
          <table:covered-table-cell/>
          <table:covered-table-cell/>
          <table:table-cell table:style-name="Таблица25.D2" office:value-type="string">
            <text:p text:style-name="Table_20_Contents"/>
          </table:table-cell>
          <table:table-cell table:style-name="Таблица25.D2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Таблица25.D2" office:value-type="string">
            <text:p text:style-name="Table_20_Contents"/>
          </table:table-cell>
          <table:table-cell table:style-name="Таблица25.D2" office:value-type="string">
            <text:p text:style-name="Table_20_Contents"/>
          </table:table-cell>
          <table:table-cell table:style-name="Таблица25.D2" office:value-type="string">
            <text:p text:style-name="P54"><text:span text:style-name="Основной_20_шрифт_20_абзаца"><text:span text:style-name="T23"/></text:span></text:p>
          </table:table-cell>
          <table:table-cell table:style-name="Таблица25.D2" office:value-type="string">
            <text:p text:style-name="Table_20_Contents"/>
          </table:table-cell>
          <table:table-cell table:style-name="Таблица25.D2" office:value-type="string">
            <text:p text:style-name="Table_20_Contents"/>
          </table:table-cell>
          <table:table-cell table:style-name="Таблица25.G3" office:value-type="string">
            <text:p text:style-name="P13"/>
          </table:table-cell>
        </table:table-row>
        <table:table-row table:style-name="Таблица25.4">
          <table:covered-table-cell/>
          <table:table-cell table:style-name="Таблица25.D2" office:value-type="string">
            <text:p text:style-name="Table_20_Contents"/>
          </table:table-cell>
          <table:table-cell table:style-name="Таблица25.D2" office:value-type="string">
            <text:p text:style-name="P14"/>
          </table:table-cell>
          <table:table-cell table:style-name="Таблица25.G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Таблица25.5">
          <table:covered-table-cell/>
          <table:table-cell table:style-name="Таблица25.D2" office:value-type="string">
            <text:p text:style-name="Table_20_Contents"/>
          </table:table-cell>
          <table:table-cell table:style-name="Таблица25.D2" office:value-type="string">
            <text:p text:style-name="Table_20_Contents"/>
          </table:table-cell>
          <table:table-cell table:style-name="Таблица25.D2" office:value-type="string">
            <text:p text:style-name="P56"/>
          </table:table-cell>
          <table:table-cell table:style-name="Таблица25.D2" office:value-type="string">
            <text:p text:style-name="Table_20_Contents"/>
          </table:table-cell>
          <table:table-cell table:style-name="Таблица25.D2" office:value-type="string">
            <text:p text:style-name="Table_20_Contents"/>
          </table:table-cell>
          <table:table-cell table:style-name="Таблица25.G3" office:value-type="string">
            <text:p text:style-name="Table_20_Contents"/>
          </table:table-cell>
        </table:table-row>
        <table:table-row table:style-name="Таблица25.6">
          <table:covered-table-cell/>
          <table:table-cell table:style-name="Таблица25.D2" office:value-type="string">
            <text:p text:style-name="Table_20_Contents"/>
          </table:table-cell>
          <table:table-cell table:style-name="Таблица25.D2" office:value-type="string">
            <text:p text:style-name="Table_20_Contents"/>
          </table:table-cell>
          <table:table-cell table:style-name="Таблица25.D2" office:value-type="string">
            <text:p text:style-name="P22"/>
          </table:table-cell>
          <table:table-cell table:style-name="Таблица25.D2" office:value-type="string">
            <text:p text:style-name="Table_20_Contents"/>
          </table:table-cell>
          <table:table-cell table:style-name="Таблица25.D2" office:value-type="string">
            <text:p text:style-name="Table_20_Contents"/>
          </table:table-cell>
          <table:table-cell table:style-name="Таблица25.G3" office:value-type="string">
            <text:p text:style-name="Table_20_Contents"/>
          </table:table-cell>
        </table:table-row>
        <table:table-row>
          <table:covered-table-cell/>
          <table:table-cell table:style-name="Таблица25.D2" office:value-type="string">
            <text:p text:style-name="Table_20_Contents"/>
          </table:table-cell>
          <table:table-cell table:style-name="Таблица25.D2" office:value-type="string">
            <text:p text:style-name="Table_20_Contents"/>
          </table:table-cell>
          <table:table-cell table:style-name="Таблица25.D2" office:value-type="string">
            <text:p text:style-name="P24"/>
          </table:table-cell>
          <table:table-cell table:style-name="Таблица25.D2" office:value-type="string">
            <text:p text:style-name="Table_20_Contents"/>
          </table:table-cell>
          <table:table-cell table:style-name="Таблица25.D2" office:value-type="string">
            <text:p text:style-name="Table_20_Contents"/>
          </table:table-cell>
          <table:table-cell table:style-name="Таблица25.G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OpenSymbol1" svg:font-family="OpenSymbol"/>
    <style:font-face style:name="Times New Roman2" svg:font-family="'Times New Roman'"/>
    <style:font-face style:name="Times New Roman3" svg:font-family="'Times New Roman', serif"/>
    <style:font-face style:name="Times New Roman1" svg:font-family="'Times New Roman', 'Times New Roman'" style:font-family-generic="roman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Plantagenet Cherokee" svg:font-family="'Plantagenet Cherokee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Times New Roman1" fo:font-size="12pt" style:font-name-asian="Times New Roman1" style:font-size-asian="12pt" style:font-name-complex="Times New Roman1" style:font-size-complex="12pt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9-09-20T22:30:00Z</meta:creation-date>
    <dc:date>2020-04-17T00:16:34.96</dc:date>
    <meta:print-date>2020-04-07T22:24:52.76</meta:print-date>
    <meta:editing-cycles>85</meta:editing-cycles>
    <meta:editing-duration>P2DT28M35S</meta:editing-duration>
    <meta:document-statistic meta:table-count="25" meta:image-count="0" meta:object-count="0" meta:page-count="42" meta:paragraph-count="1433" meta:word-count="8290" meta:character-count="67536"/>
    <meta:template xlink:type="simple" xlink:actuate="onRequest" xlink:title="" xlink:href="Normal"/>
  </office:meta>
</office:document-meta>
</file>