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08be" officeooo:paragraph-rsid="001f08be"/>
    </style:style>
    <style:style style:name="P2" style:family="paragraph" style:parent-style-name="Standard">
      <style:text-properties fo:font-weight="bold" officeooo:rsid="001f08be" officeooo:paragraph-rsid="001f08be" style:font-weight-asian="bold" style:font-weight-complex="bold"/>
    </style:style>
    <style:style style:name="P3" style:family="paragraph" style:parent-style-name="Standard">
      <style:text-properties fo:font-style="normal" fo:font-weight="bold" officeooo:rsid="001f08be" officeooo:paragraph-rsid="001f08be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bold" officeooo:rsid="001f08be" officeooo:paragraph-rsid="0022ce3f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bold" officeooo:rsid="001fcb62" officeooo:paragraph-rsid="001fcb62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bold" officeooo:rsid="001fcb62" officeooo:paragraph-rsid="0022ce3f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bold" officeooo:rsid="00202b21" officeooo:paragraph-rsid="00202b21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20f78b" officeooo:paragraph-rsid="0020f78b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bold" officeooo:rsid="0020f78b" officeooo:paragraph-rsid="0022ce3f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fo:font-weight="bold" officeooo:rsid="0022ce3f" officeooo:paragraph-rsid="0022ce3f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italic" fo:font-weight="bold" officeooo:rsid="001f08be" officeooo:paragraph-rsid="001f08b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02b21" officeooo:paragraph-rsid="00202b21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0f78b" officeooo:paragraph-rsid="0020f78b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f78b" style:font-weight-asian="normal" style:font-weight-complex="normal"/>
    </style:style>
    <style:style style:name="T4" style:family="text">
      <style:text-properties fo:font-weight="normal" officeooo:rsid="0022ce3f" style:font-weight-asian="normal" style:font-weight-complex="normal"/>
    </style:style>
    <style:style style:name="T5" style:family="text">
      <style:text-properties fo:font-weight="normal" officeooo:rsid="00202b21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2ce3f" style:font-style-asian="italic" style:font-weight-asian="normal" style:font-style-complex="italic" style:font-weight-complex="normal"/>
    </style:style>
    <style:style style:name="T8" style:family="text">
      <style:text-properties officeooo:rsid="00202b21"/>
    </style:style>
    <style:style style:name="T9" style:family="text">
      <style:text-properties officeooo:rsid="0022ce3f"/>
    </style:style>
    <style:style style:name="T10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Цель:</text:span> </text:p>
      <text:p text:style-name="P1">физическая и психологическая разрядка детей, получение положительных эмоций.</text:p>
      <text:p text:style-name="P2">Задачи:</text:p>
      <text:p text:style-name="P1">- Развивать у детей умение ориентироваться на местности по карте — схеме, определять направление маршрута.</text:p>
      <text:p text:style-name="P1">- Формировать доброжелательные и товарищеские взаимоотношения.</text:p>
      <text:p text:style-name="P1">- Развивать силу, выносливость, ловкость, логическое мышление.</text:p>
      <text:p text:style-name="P1">- Воспитывать самостоятельность и ответственность перед коллективом.</text:p>
      <text:p text:style-name="P2">Оборудование:</text:p>
      <text:p text:style-name="P1">Маршрутная карта, <text:span text:style-name="T9">сердечко-игрушка,</text:span> конверт с загадками, картинки отгадок, <text:span text:style-name="T9">верёвки, кегли,</text:span> макет солнца и лучи, ведерки, ложки деревянные, сундучок, угощение.</text:p>
      <text:p text:style-name="P1"/>
      <text:p text:style-name="P2">Ход квест- игры.</text:p>
      <text:p text:style-name="P2">Воспитатель:<text:span text:style-name="T2"> Дети! Сегодня я вам предлагаю отправиться на поиски клада, который находится на территории нашего сада. Что бы его найти, в каждом месте остановки необходимо выполнять разные задания. Только преодолев все препятствия, можно будет найти клад. В поиске клада нам поможет карта. (</text:span><text:span text:style-name="T6">Дети рассматривают карту местности)</text:span></text:p>
      <text:p text:style-name="P3">Разминка:</text:p>
      <text:p text:style-name="P3">Воспитатель:</text:p>
      <text:p text:style-name="P2"><text:span text:style-name="T6">Утром солнышко встает:</text:span></text:p>
      <text:p text:style-name="P2"><text:span text:style-name="T6">«Просыпайтесь, детки!»</text:span></text:p>
      <text:p text:style-name="P2"><text:span text:style-name="T6">Всех гулять оно зовёт:</text:span></text:p>
      <text:p text:style-name="P2"><text:span text:style-name="T6">«Одевайтесь детки!»</text:span></text:p>
      <text:p text:style-name="P2"><text:span text:style-name="T6">Собирайтесь, наряжайтесь,</text:span></text:p>
      <text:p text:style-name="P2"><text:span text:style-name="T6">Веселее улыбайтесь!</text:span></text:p>
      <text:p text:style-name="P2"><text:span text:style-name="T10">Игра «Передай сердечко и скажи словечко»</text:span></text:p>
      <text:p text:style-name="P3">Ход игры:<text:span text:style-name="T2"> Дети по кругу передают игрушку- сердце и называют добрые слова.</text:span></text:p>
      <text:p text:style-name="P3">Воспитатель<text:span text:style-name="T2">:</text:span></text:p>
      <text:p text:style-name="P11"><text:span text:style-name="T2"><text:s/>Клад искать сегодня будем</text:span></text:p>
      <text:p text:style-name="P11"><text:span text:style-name="T2">И, конечно раздобудем.</text:span></text:p>
      <text:p text:style-name="P11"><text:span text:style-name="T2">Только надо обязательно</text:span></text:p>
      <text:p text:style-name="P11"><text:span text:style-name="T2">Все задания выполнять правильно.</text:span></text:p>
      <text:p text:style-name="P4"><text:span text:style-name="T2">На карте отмечено место, где лежит конверт с заданием (</text:span><text:span text:style-name="T6">кл</text:span><text:span text:style-name="T7">умба</text:span><text:span text:style-name="T2">). Как вы думаете, что здесь? </text:span><text:span text:style-name="T6">(Ответы детей)</text:span><text:span text:style-name="T2">. Правильно цветы. А где они растут цветы?</text:span><text:span text:style-name="T6"> (Ответы детей).</text:span><text:span text:style-name="T2"> Дети находят на клумбе конверт с </text:span><text:span text:style-name="T4">заданием.</text:span></text:p>
      <text:p text:style-name="P9">Игра-эстафета: «Полей цветы<text:span text:style-name="T2">»</text:span></text:p>
      <text:p text:style-name="P9"><text:span text:style-name="T9">Ход игры</text:span><text:span text:style-name="T4">: Дети делятся на две команды. У каждой команды своё ведро и ложка. Дети подбегают к ведру, набирают ложкой воду и несут на клумбу. Кто быстрее справится с заданием, тот и победил.</text:span></text:p>
      <text:p text:style-name="P6"><text:span text:style-name="T8">Воспитатель</text:span><text:span text:style-name="T5">: Вы справились с задание. И это конверт для вас, в нем следующее задание. Дети рассматривают карту, </text:span><text:span text:style-name="T3">определяют, куда ведут указатели на карте. </text:span><text:span text:style-name="T4">(на стол). Дети подходят к столу. Там лежат карточки с загадками.</text:span></text:p>
      <text:p text:style-name="P10">Загадки<text:span text:style-name="T2">:</text:span></text:p>
      <text:p text:style-name="P5"><text:span text:style-name="T2">После дождя бывает,</text:span></text:p>
      <text:p text:style-name="P5"><text:span text:style-name="T2">Полнеба закрывает!</text:span></text:p>
      <text:p text:style-name="P5"><text:span text:style-name="T2">Дуга красивая, цветная</text:span></text:p>
      <text:p text:style-name="P5"><text:span text:style-name="T2">Появиться, потом растает.</text:span><text:span text:style-name="T6"> (Радуга)</text:span></text:p>
      <text:p text:style-name="P5"><text:span text:style-name="T2">Шевелились у цветка </text:span></text:p>
      <text:p text:style-name="P5"><text:span text:style-name="T2">Все четыре лепестка.</text:span></text:p>
      <text:p text:style-name="P5"><text:span text:style-name="T2">Я сорвать его хотел, </text:span></text:p>
      <text:p text:style-name="P5"><text:span text:style-name="T2">Он вспорхнул и улетел. </text:span><text:span text:style-name="T6">(Бабочка)</text:span></text:p>
      <text:p text:style-name="P5"><text:span text:style-name="T2">Он зелёный попрыгучий,</text:span></text:p>
      <text:p text:style-name="P5"><text:soft-page-break/><text:span text:style-name="T2">Совершенно не колючий.</text:span></text:p>
      <text:p text:style-name="P5"><text:span text:style-name="T2">На лугу весь день стрекочет,</text:span></text:p>
      <text:p text:style-name="P5"><text:span text:style-name="T2">Удивить нас песней хочет. </text:span><text:span text:style-name="T6">(Кузнечик)</text:span></text:p>
      <text:p text:style-name="P5"><text:span text:style-name="T2">Круглое румяное,</text:span></text:p>
      <text:p text:style-name="P5"><text:span text:style-name="T2">Я расту на ветке.</text:span></text:p>
      <text:p text:style-name="P5"><text:span text:style-name="T2">Любят меня взрослые, и маленькие детки. </text:span><text:span text:style-name="T6">(Яблоко).</text:span></text:p>
      <text:p text:style-name="P5"><text:span text:style-name="T2">Зеленеют луга. В небе радуга -дуга.</text:span></text:p>
      <text:p text:style-name="P5"><text:span text:style-name="T2">Солнцем озеро согрето:</text:span></text:p>
      <text:p text:style-name="P5"><text:span text:style-name="T2">Всех зовет купаться… </text:span><text:span text:style-name="T6">(Лето)</text:span></text:p>
      <text:p text:style-name="P5"><text:span text:style-name="T2">летом по лесу гуляет,</text:span></text:p>
      <text:p text:style-name="P5"><text:span text:style-name="T2">Зимой в берлоге отдыхает (</text:span><text:span text:style-name="T6">Медведь</text:span><text:span text:style-name="T2">)</text:span></text:p>
      <text:p text:style-name="P5"><text:span text:style-name="T2">Чисто умывается, а с водой не знается</text:span><text:span text:style-name="T6"> (Кошка)</text:span></text:p>
      <text:p text:style-name="P7"><text:span text:style-name="T2">Голодна-мычит,</text:span></text:p>
      <text:p text:style-name="P7"><text:span text:style-name="T2">Сыта-жует.</text:span></text:p>
      <text:p text:style-name="P7"><text:span text:style-name="T2">Малым деткам молочка дает? (Корова).</text:span></text:p>
      <text:p text:style-name="P7">Воспитатель<text:span text:style-name="T2">: Молодцы, загадки отгадали. Давайте посмотрим, куда дальше. Где искать письмо другое.</text:span></text:p>
      <text:p text:style-name="P12"><text:span text:style-name="T2">Я секрет сейчас открою</text:span></text:p>
      <text:p text:style-name="P12"><text:span text:style-name="T2">В садике есть щит пожарный</text:span></text:p>
      <text:p text:style-name="P12"><text:span text:style-name="T2">Там ищите вы сейчас, </text:span></text:p>
      <text:p text:style-name="P12"><text:span text:style-name="T2">все внимательно глядите, </text:span></text:p>
      <text:p text:style-name="P12"><text:span text:style-name="T2">Ничего не пропустите,</text:span></text:p>
      <text:p text:style-name="P12"><text:span text:style-name="T2">И откроется для вас</text:span></text:p>
      <text:p text:style-name="P12"><text:span text:style-name="T2">Наш секретик в тот же час.</text:span></text:p>
      <text:p text:style-name="P12"><text:span text:style-name="T2">(Дети ищут пожарный щит на территории детского сада, в котором находят следущее задание. Маршрут сверяют с картой).</text:span></text:p>
      <text:p text:style-name="P7">Задание «В путь дорогу»</text:p>
      <text:p text:style-name="P7"><text:span text:style-name="T2">Надо по одному пробежать между предметами</text:span><text:span text:style-name="T6"> (кеглями</text:span><text:span text:style-name="T2">) «змейкой». </text:span></text:p>
      <text:p text:style-name="P7">Воспитатель<text:span text:style-name="T2">: Молодцы! С заданием справились. <text:s/></text:span></text:p>
      <text:p text:style-name="P12"><text:span text:style-name="T2">Солнце засияло вдруг,</text:span></text:p>
      <text:p text:style-name="P12"><text:span text:style-name="T2">Запестрело все вокруг.</text:span></text:p>
      <text:p text:style-name="P12"><text:span text:style-name="T2">На душе светло, легко-</text:span></text:p>
      <text:p text:style-name="P12"><text:span text:style-name="T2">Солнце в небе высоко!</text:span></text:p>
      <text:p text:style-name="P7">Д/игра <text:span text:style-name="T2">«Подари солнышку лучик»</text:span></text:p>
      <text:p text:style-name="P7">Ход игры:<text:span text:style-name="T2"> К стене на веранде прикреплён макет солнышка</text:span><text:span text:style-name="T6"> (без лучиков).</text:span></text:p>
      <text:p text:style-name="P7"><text:span text:style-name="T2">Дети подбегают, берут лучик, называют «летние слова» и крепят к солнышку.</text:span></text:p>
      <text:p text:style-name="P8">Воспитатель:<text:span text:style-name="T2"> Молодцы! А теперь следующий конверт надо открыть.</text:span></text:p>
      <text:p text:style-name="P13"><text:span text:style-name="T2">Покатили мы клубок и пришли в сад-городок.</text:span></text:p>
      <text:p text:style-name="P8">Задание:<text:span text:style-name="T2"> Дети по двое прокатывают мяч по тропинке (</text:span><text:span text:style-name="T6">между верёвками</text:span><text:span text:style-name="T2">). Дистанция до горки.</text:span></text:p>
      <text:p text:style-name="P8">Воспитатель: <text:span text:style-name="T2">Вы со всеми заданиями справились. Но где же клад? Куда его спрятали? Что нам делать? Мы так старались? </text:span></text:p>
      <text:p text:style-name="P8">Дети: <text:span text:style-name="T2">Надо карту посмотреть.</text:span></text:p>
      <text:p text:style-name="P8">Воспитатель<text:span text:style-name="T2">: Правильно! Достаем карту. На карте красным флажком отмечено место, где искать клад. (Горка). Дети ищут клад.</text:span></text:p>
      <text:p text:style-name="P8">Дети<text:span text:style-name="T2">: Ура! Мы клад нашли! Сундучок!</text:span></text:p>
      <text:p text:style-name="P8">Воспитатель<text:span text:style-name="T2">: Молодцы! Посмотрим, что в сундучке? (шоколадные медальки).</text:span></text:p>
      <text:p text:style-name="P8">Воспитатель<text:span text:style-name="T2">: Ну что же, с задачей вы справились, клад нашли. Вы показали какие вы ловкие, быстрые, дружные. </text:span></text:p>
      <text:p text:style-name="P13"><text:span text:style-name="T2"/></text:p>
      <text:p text:style-name="P7"><text:span text:style-name="T2"/></text:p>
      <text:p text:style-name="P12"><text:span text:style-name="T2"/></text:p>
      <text:p text:style-name="P12"><text:soft-page-break/><text:span text:style-name="T2"/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7T09:26:20.165000000</meta:creation-date>
    <meta:print-date>2019-07-27T10:40:16.785000000</meta:print-date>
    <dc:date>2019-07-27T10:41:40.393000000</dc:date>
    <meta:editing-duration>PT5M50S</meta:editing-duration>
    <meta:editing-cycles>1</meta:editing-cycles>
    <meta:document-statistic meta:table-count="0" meta:image-count="0" meta:object-count="0" meta:page-count="3" meta:paragraph-count="83" meta:word-count="574" meta:character-count="3980" meta:non-whitespace-character-count="3477"/>
    <meta:generator>LibreOffice/6.2.4.2$Windows_X86_64 LibreOffice_project/2412653d852ce75f65fbfa83fb7e7b669a126d64</meta:generator>
  </office:meta>
</office:document-meta>
</file>